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eade5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eade5e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d4752e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d762fc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da11d1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e17387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e4cbaa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officeooo:rsid="00e62e94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font-weight="normal" officeooo:rsid="00eade5e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d475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e173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e4c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e62e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ead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d76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officeooo:rsid="00d762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da1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e173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e4c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e62e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style:font-name="Nimbus Roman No9 L" fo:language="pt" fo:country="BR" fo:font-weight="normal" officeooo:rsid="007b0b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style:font-name="Nimbus Roman No9 L" fo:language="pt" fo:country="BR" fo:font-weight="normal" officeooo:rsid="00da11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style:font-name="Nimbus Roman No9 L" fo:language="pt" fo:country="BR" fo:font-weight="normal" officeooo:rsid="00e173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style:font-name="Nimbus Roman No9 L" fo:language="pt" fo:country="BR" fo:font-weight="normal" officeooo:rsid="00e4c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78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79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8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8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style:font-name="Nimbus Roman No9 L" fo:font-size="12pt" fo:language="pt" fo:country="BR" fo:font-weight="bold" officeooo:rsid="00eade5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6" style:family="text">
      <style:text-properties officeooo:rsid="002ddc62"/>
    </style:style>
    <style:style style:name="T97" style:family="text">
      <style:text-properties officeooo:rsid="0037ad51"/>
    </style:style>
    <style:style style:name="T98" style:family="text">
      <style:text-properties officeooo:rsid="003a72e4"/>
    </style:style>
    <style:style style:name="T99" style:family="text">
      <style:text-properties officeooo:rsid="003b2e60"/>
    </style:style>
    <style:style style:name="T100" style:family="text">
      <style:text-properties officeooo:rsid="003c66d5"/>
    </style:style>
    <style:style style:name="T101" style:family="text">
      <style:text-properties officeooo:rsid="004153ee"/>
    </style:style>
    <style:style style:name="T102" style:family="text">
      <style:text-properties officeooo:rsid="0042b9a4"/>
    </style:style>
    <style:style style:name="T103" style:family="text">
      <style:text-properties officeooo:rsid="004474d1"/>
    </style:style>
    <style:style style:name="T104" style:family="text">
      <style:text-properties officeooo:rsid="0086f056"/>
    </style:style>
    <style:style style:name="T105" style:family="text">
      <style:text-properties officeooo:rsid="0088520a"/>
    </style:style>
    <style:style style:name="T106" style:family="text">
      <style:text-properties officeooo:rsid="001bfefa"/>
    </style:style>
    <style:style style:name="T107" style:family="text">
      <style:text-properties officeooo:rsid="00be3a9f"/>
    </style:style>
    <style:style style:name="T108" style:family="text">
      <style:text-properties officeooo:rsid="00bf2038"/>
    </style:style>
    <style:style style:name="T109" style:family="text">
      <style:text-properties officeooo:rsid="00d3a369"/>
    </style:style>
    <style:style style:name="T110" style:family="text">
      <style:text-properties officeooo:rsid="00d762fc"/>
    </style:style>
    <style:style style:name="T111" style:family="text">
      <style:text-properties officeooo:rsid="00da11d1"/>
    </style:style>
    <style:style style:name="T112" style:family="text">
      <style:text-properties officeooo:rsid="00dd700d"/>
    </style:style>
    <style:style style:name="T113" style:family="text">
      <style:text-properties officeooo:rsid="00e17387"/>
    </style:style>
    <style:style style:name="T114" style:family="text">
      <style:text-properties officeooo:rsid="00e4cbaa"/>
    </style:style>
    <style:style style:name="T115" style:family="text">
      <style:text-properties officeooo:rsid="00e62e94"/>
    </style:style>
    <style:style style:name="T116" style:family="text">
      <style:text-properties officeooo:rsid="00e96b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04">1.5</text:span><text:span text:style-name="T114">7</text:span><text:span text:style-name="T116">3</text:span>/<text:span text:style-name="T96">20</text:span><text:span text:style-name="T108">15</text:span></text:p>
      <text:p text:style-name="P16"/>
      <text:p text:style-name="P16"/>
      <text:p text:style-name="P16"/>
      <text:p text:style-name="P26"><text:span text:style-name="T11">Requer </text:span><text:span text:style-name="T12">V</text:span><text:span text:style-name="T13">oto de </text:span><text:span text:style-name="T12">C</text:span><text:span text:style-name="T13">ongratulações </text:span><text:span text:style-name="T14">aos professores da EME</text:span><text:span text:style-name="T15">I</text:span><text:span text:style-name="T34"> </text:span><text:span text:style-name="T38">Paulo Sérgio Gusmão</text:span><text:span text:style-name="T16">,</text:span><text:span text:style-name="T17"> </text:span><text:span text:style-name="T14">pelo Dia do Professor.</text:span></text:p>
      <text:p text:style-name="P19"/>
      <text:p text:style-name="P19"/>
      <text:p text:style-name="P27">O Vereador que este subscreve:</text:p>
      <text:p text:style-name="P22"><text:span text:style-name="T18">N</text:span><text:span text:style-name="T14">o dia 15 de outubro, comemora-se o Dia do Professor. </text:span><text:span text:style-name="T18">U</text:span><text:span text:style-name="T14">ma data que deve ser celebrada pela importância do </text:span><text:span text:style-name="T19">docente,</text:span><text:span text:style-name="T14"> </text:span><text:span text:style-name="T20">que diariamente ensina muito mais que teorias, que reparte conhecimentos </text:span><text:span text:style-name="T21">e educa seus alunos para a vida.</text:span></text:p>
      <text:p text:style-name="P23"><text:span text:style-name="T11">Considerando </text:span><text:span text:style-name="T22">que </text:span><text:span text:style-name="T20">o professor </text:span><text:span text:style-name="T23">dedica-se à tarefa d</text:span><text:span text:style-name="T20">o ensino,</text:span><text:span text:style-name="T23"> </text:span><text:span text:style-name="T24"><text:s/>motivando </text:span><text:span text:style-name="T25">o aluno</text:span><text:span text:style-name="T24"> com criatividade </text:span><text:span text:style-name="T23">e</text:span><text:span text:style-name="T24">m busca de um melhor aprendizado, </text:span><text:span text:style-name="T23">de</text:span><text:span text:style-name="T77">senvolve</text:span><text:span text:style-name="T78">ndo</text:span><text:span text:style-name="T77"> suas potencialidades, conhecimentos </text:span><text:span text:style-name="T79">e</text:span><text:span text:style-name="T77"> fazendo do ato de educar, um exercício de cidadania.</text:span></text:p>
      <text:p text:style-name="P24"><text:span text:style-name="T97">Como professor </text:span><text:span text:style-name="T101">e admirador de todos que dedicam sua vida a esta missão,</text:span><text:span text:style-name="T97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98">É</text:span><text:span text:style-name="T97"> preciso valorizar e reconhecer cada vez mais aqueles que se dedicam com carinho, </text:span><text:span text:style-name="T99">empenho e comprometimento à</text:span><text:span text:style-name="T97"> </text:span><text:span text:style-name="T99">missão </text:span><text:span text:style-name="T97">de educar. Transmitir conhecimentos é uma ação transformadora </text:span><text:span text:style-name="T99">que somente quem ama sua profissão é capaz de realizar!</text:span><text:span text:style-name="T97"> </text:span></text:p>
      <text:p text:style-name="P21"><text:span text:style-name="T101">Levo minha cordial saudação à direção e </text:span><text:span text:style-name="T102">solicito</text:span><text:span text:style-name="T101"> que transmitam esta singela homenagem ao grupo de professores que compõem </text:span><text:span text:style-name="T103">a</text:span><text:span text:style-name="T101"> família </text:span><text:span text:style-name="T10">Paulo Sérgio Gusmão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8213305781" text:style-name="L1">
        <text:list-item>
          <text:p text:style-name="P13"><text:span text:style-name="T80">Seja consignado em Ata Voto de Congratulações </text:span><text:span text:style-name="T81">aos professores da</text:span><text:span text:style-name="T80"> </text:span><text:span text:style-name="T82">EMEI </text:span><text:span text:style-name="T38">Paulo Sérgio Gusmão</text:span><text:span text:style-name="T30">,</text:span><text:span text:style-name="T29"> </text:span><text:span text:style-name="T14">pelo Dia do Professor; </text:span><text:span text:style-name="T26">e,</text:span></text:p>
        </text:list-item>
      </text:list>
      <text:p text:style-name="P14"/>
      <text:list xml:id="list1854909576" text:continue-numbering="true" text:style-name="L1">
        <text:list-item>
          <text:p text:style-name="P12"><text:span text:style-name="T27">Seja oficiad</text:span><text:span text:style-name="T13">o</text:span><text:span text:style-name="T27"> </text:span><text:span text:style-name="T26">a</text:span><text:span text:style-name="T28">os</text:span><text:span text:style-name="T27"> homenagead</text:span><text:span text:style-name="T28">os</text:span><text:span text:style-name="T27">, com as congratulações em nome desta Casa Legislativa.</text:span></text:p>
        </text:list-item>
      </text:list>
      <text:p text:style-name="P20"/>
      <text:list xml:id="list246726547" text:style-name="L2">
        <text:list-header>
          <text:p text:style-name="P17"><text:s text:c="28"/>Novo Hamburgo, <text:span text:style-name="T105">8</text:span><text:span text:style-name="T100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106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1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