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f0c14c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0c14c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762f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da11d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e17387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e4cbaa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e62e94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eade5e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officeooo:rsid="00f0c14c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e4c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e62e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ead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f0c1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d76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da1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e17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0e4c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0e62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" fo:font-size="12pt" fo:language="pt" fo:country="BR" fo:font-weight="normal" officeooo:rsid="00f0c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style:font-name="Nimbus Roman No9 L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style:font-name="Nimbus Roman No9 L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style:font-name="Nimbus Roman No9 L" fo:language="pt" fo:country="BR" fo:font-weight="normal" officeooo:rsid="00e4c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8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8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8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style:font-name="Nimbus Roman No9 L" fo:font-size="12pt" fo:language="pt" fo:country="BR" fo:font-weight="bold" officeooo:rsid="00eade5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7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8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9" style:family="text">
      <style:text-properties officeooo:rsid="002ddc62"/>
    </style:style>
    <style:style style:name="T100" style:family="text">
      <style:text-properties officeooo:rsid="0037ad51"/>
    </style:style>
    <style:style style:name="T101" style:family="text">
      <style:text-properties officeooo:rsid="003a72e4"/>
    </style:style>
    <style:style style:name="T102" style:family="text">
      <style:text-properties officeooo:rsid="003b2e60"/>
    </style:style>
    <style:style style:name="T103" style:family="text">
      <style:text-properties officeooo:rsid="003c66d5"/>
    </style:style>
    <style:style style:name="T104" style:family="text">
      <style:text-properties officeooo:rsid="004153ee"/>
    </style:style>
    <style:style style:name="T105" style:family="text">
      <style:text-properties officeooo:rsid="0042b9a4"/>
    </style:style>
    <style:style style:name="T106" style:family="text">
      <style:text-properties officeooo:rsid="004474d1"/>
    </style:style>
    <style:style style:name="T107" style:family="text">
      <style:text-properties officeooo:rsid="0086f056"/>
    </style:style>
    <style:style style:name="T108" style:family="text">
      <style:text-properties officeooo:rsid="0088520a"/>
    </style:style>
    <style:style style:name="T109" style:family="text">
      <style:text-properties officeooo:rsid="001bfefa"/>
    </style:style>
    <style:style style:name="T110" style:family="text">
      <style:text-properties officeooo:rsid="00be3a9f"/>
    </style:style>
    <style:style style:name="T111" style:family="text">
      <style:text-properties officeooo:rsid="00bf2038"/>
    </style:style>
    <style:style style:name="T112" style:family="text">
      <style:text-properties officeooo:rsid="00d762fc"/>
    </style:style>
    <style:style style:name="T113" style:family="text">
      <style:text-properties officeooo:rsid="00da11d1"/>
    </style:style>
    <style:style style:name="T114" style:family="text">
      <style:text-properties officeooo:rsid="00dd700d"/>
    </style:style>
    <style:style style:name="T115" style:family="text">
      <style:text-properties officeooo:rsid="00e17387"/>
    </style:style>
    <style:style style:name="T116" style:family="text">
      <style:text-properties officeooo:rsid="00e4cbaa"/>
    </style:style>
    <style:style style:name="T117" style:family="text">
      <style:text-properties officeooo:rsid="00e62e94"/>
    </style:style>
    <style:style style:name="T118" style:family="text">
      <style:text-properties officeooo:rsid="00e96bba"/>
    </style:style>
    <style:style style:name="T119" style:family="text">
      <style:text-properties officeooo:rsid="00f0c14c"/>
    </style:style>
    <style:style style:name="T120" style:family="text">
      <style:text-properties officeooo:rsid="00f1bf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07">1.5</text:span><text:span text:style-name="T116">7</text:span><text:span text:style-name="T119">4</text:span>/<text:span text:style-name="T99">20</text:span><text:span text:style-name="T120">15</text:span></text:p>
      <text:p text:style-name="P16"/>
      <text:p text:style-name="P16"/>
      <text:p text:style-name="P16"/>
      <text:p text:style-name="P26">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5">aos professores da EME</text:span><text:span text:style-name="T16">I</text:span><text:span text:style-name="T35"> </text:span><text:span text:style-name="T40">Vila das Flores</text:span><text:span text:style-name="T17">,</text:span><text:span text:style-name="T18"> </text:span><text:span text:style-name="T15">pelo Dia do Professor.</text:span></text:p>
      <text:p text:style-name="P19"/>
      <text:p text:style-name="P19"/>
      <text:p text:style-name="P27">O Vereador que este subscreve:</text:p>
      <text:p text:style-name="P22"><text:span text:style-name="T19">N</text:span><text:span text:style-name="T15">o dia 15 de outubro, comemora-se o Dia do Professor. </text:span><text:span text:style-name="T19">U</text:span><text:span text:style-name="T15">ma data que deve ser celebrada pela importância do </text:span><text:span text:style-name="T20">docente,</text:span><text:span text:style-name="T15"> </text:span><text:span text:style-name="T21">que diariamente ensina muito mais que teorias, que reparte conhecimentos </text:span><text:span text:style-name="T22">e educa seus alunos para a vida.</text:span></text:p>
      <text:p text:style-name="P23"><text:span text:style-name="T12">Considerando </text:span><text:span text:style-name="T23">que </text:span><text:span text:style-name="T21">o professor </text:span><text:span text:style-name="T24">dedica-se à tarefa d</text:span><text:span text:style-name="T21">o ensino,</text:span><text:span text:style-name="T24"> </text:span><text:span text:style-name="T25"><text:s/>motivando </text:span><text:span text:style-name="T26">o aluno</text:span><text:span text:style-name="T25"> com criatividade </text:span><text:span text:style-name="T24">e</text:span><text:span text:style-name="T25">m busca de um melhor aprendizado, </text:span><text:span text:style-name="T24">de</text:span><text:span text:style-name="T80">senvolve</text:span><text:span text:style-name="T81">ndo</text:span><text:span text:style-name="T80"> suas potencialidades, conhecimentos </text:span><text:span text:style-name="T82">e</text:span><text:span text:style-name="T80"> fazendo do ato de educar, um exercício de cidadania.</text:span></text:p>
      <text:p text:style-name="P24"><text:span text:style-name="T100">Como professor </text:span><text:span text:style-name="T104">e admirador de todos que dedicam sua vida a esta missão,</text:span><text:span text:style-name="T100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101">É</text:span><text:span text:style-name="T100"> preciso valorizar e reconhecer cada vez mais aqueles que se dedicam com carinho, </text:span><text:span text:style-name="T102">empenho e comprometimento à</text:span><text:span text:style-name="T100"> </text:span><text:span text:style-name="T102">missão </text:span><text:span text:style-name="T100">de educar. Transmitir conhecimentos é uma ação transformadora </text:span><text:span text:style-name="T102">que somente quem ama sua profissão é capaz de realizar!</text:span><text:span text:style-name="T100"> </text:span></text:p>
      <text:p text:style-name="P21"><text:span text:style-name="T104">Levo minha cordial saudação à direção e </text:span><text:span text:style-name="T105">solicito</text:span><text:span text:style-name="T104"> que transmitam esta singela homenagem ao grupo de professores que compõem </text:span><text:span text:style-name="T106">a</text:span><text:span text:style-name="T104"> família </text:span><text:span text:style-name="T11">Vila das Flores</text:span><text:span text:style-name="T2">.</text:span></text:p>
      <text:p text:style-name="P25"/>
      <text:p text:style-name="P10">ISSO POSTO,</text:p>
      <text:p text:style-name="P12">REQUER:</text:p>
      <text:p text:style-name="P11"/>
      <text:list xml:id="list18213305781" text:style-name="L1">
        <text:list-item>
          <text:p text:style-name="P9"><text:span text:style-name="T86">Seja consignado em Ata Voto de Congratulações </text:span><text:span text:style-name="T87">aos professores da</text:span><text:span text:style-name="T86"> </text:span><text:span text:style-name="T94">EMEI </text:span><text:span text:style-name="T70">Vila das Flores</text:span><text:span text:style-name="T45">,</text:span><text:span text:style-name="T43"> </text:span><text:span text:style-name="T41">pelo Dia do Professor; </text:span><text:span text:style-name="T44">e,</text:span></text:p>
        </text:list-item>
      </text:list>
      <text:p text:style-name="P14"/>
      <text:list xml:id="list65650966" text:continue-numbering="true" text:style-name="L1">
        <text:list-item>
          <text:p text:style-name="P13"><text:span text:style-name="T28">Seja oficiad</text:span><text:span text:style-name="T14">o</text:span><text:span text:style-name="T28"> </text:span><text:span text:style-name="T27">a</text:span><text:span text:style-name="T29">os</text:span><text:span text:style-name="T28"> homenagead</text:span><text:span text:style-name="T29">os</text:span><text:span text:style-name="T28">, com as congratulações em nome desta Casa Legislativa.</text:span></text:p>
        </text:list-item>
      </text:list>
      <text:p text:style-name="P20"/>
      <text:list xml:id="list246726547" text:style-name="L2">
        <text:list-header>
          <text:p text:style-name="P17"><text:s text:c="28"/>Novo Hamburgo, <text:span text:style-name="T108">8</text:span><text:span text:style-name="T103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109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