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b62c" officeooo:paragraph-rsid="0027b62c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d1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7b62c" officeooo:paragraph-rsid="0027b62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0d4b" officeooo:paragraph-rsid="002ed14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8pt" fo:font-weight="normal" officeooo:rsid="002215ef" officeooo:paragraph-rsid="002ed14b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d1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22298" officeooo:paragraph-rsid="0032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9cfa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2115" officeooo:paragraph-rsid="0039bd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ed14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cfe8"/>
    </style:style>
    <style:style style:name="T2" style:family="text">
      <style:text-properties officeooo:rsid="00092115"/>
    </style:style>
    <style:style style:name="T3" style:family="text">
      <style:text-properties officeooo:rsid="0004b0bd"/>
    </style:style>
    <style:style style:name="T4" style:family="text">
      <style:text-properties officeooo:rsid="002ed14b"/>
    </style:style>
    <style:style style:name="T5" style:family="text">
      <style:text-properties officeooo:rsid="00303082"/>
    </style:style>
    <style:style style:name="T6" style:family="text">
      <style:text-properties officeooo:rsid="00322298"/>
    </style:style>
    <style:style style:name="T7" style:family="text">
      <style:text-properties officeooo:rsid="0032e11f"/>
    </style:style>
    <style:style style:name="T8" style:family="text">
      <style:text-properties officeooo:rsid="00348b59"/>
    </style:style>
    <style:style style:name="T9" style:family="text">
      <style:text-properties officeooo:rsid="0035e993"/>
    </style:style>
    <style:style style:name="T10" style:family="text">
      <style:text-properties officeooo:rsid="00370d6e"/>
    </style:style>
    <style:style style:name="T11" style:family="text">
      <style:text-properties officeooo:rsid="00390144"/>
    </style:style>
    <style:style style:name="T12" style:family="text">
      <style:text-properties officeooo:rsid="0039bd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REQUERIMENTO</text:span> Nº <text:span text:style-name="T8">1.57</text:span><text:span text:style-name="T12">7</text:span>/2015</text:p>
      <text:p text:style-name="P12"><text:span text:style-name="T5">Requer</text:span><text:span text:style-name="T1"> cópia do </text:span><text:span text:style-name="T11">Contrato</text:span><text:span text:style-name="T7"> nº </text:span><text:span text:style-name="T11">098</text:span><text:span text:style-name="T7">/2015</text:span><text:span text:style-name="T6">.</text:span></text:p>
      <text:p text:style-name="P10">O Vereador que este subscreve <text:span text:style-name="T5">requer</text:span> à Mesa, após os trâmites regimentais, sirva-se enviar cópia da presente proposição ao Exmo. Sr. Prefeito Municipal, para que estude sua viabilidade, considerando que:</text:p>
      <text:p text:style-name="P17"><text:span text:style-name="T12">Requer cópia do Contrato nº 098/2015, firmado com a empresa Instalpar Participações e Serviços Ltda.</text:span></text:p>
      <text:p text:style-name="P15">Sabedores da atenção de Vossa Excelência aos reais anseios da comunidade, contamos com seu apoio neste pedido. <text:s/></text:p>
      <text:p text:style-name="P18">Novo Hamburgo, <text:span text:style-name="T9">8</text:span><text:span text:style-name="T6"> de outubro</text:span> de 20<text:span text:style-name="T3">1</text:span><text:span text:style-name="T2">5</text:span>.</text:p>
      <text:p text:style-name="P14">Vereador <text:span text:style-name="T6">Cristiano Coller</text:span></text:p>
      <text:p text:style-name="P13"/>
      <text:p text:style-name="P5"/>
      <text:p text:style-name="P5"/>
      <text:p text:style-name="P7"><text:tab/></text:p>
      <text:p text:style-name="P8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1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b62c" officeooo:paragraph-rsid="0027b62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22</meta:editing-cycles>
    <meta:editing-duration>PT02H08M54S</meta:editing-duration>
    <meta:initial-creator>Marcus Moraes</meta:initial-creator>
    <dc:date>2015-10-08T14:41:40</dc:date>
    <dc:creator>Adriana Sachser</dc:creator>
    <meta:printed-by>Adriana Sachser</meta:printed-by>
    <meta:print-date>2015-10-08T14:37:13</meta:print-date>
    <meta:document-statistic meta:table-count="0" meta:image-count="1" meta:object-count="0" meta:page-count="1" meta:paragraph-count="16" meta:word-count="158" meta:character-count="975"/>
    <meta:user-defined meta:name="Info 1"/>
    <meta:user-defined meta:name="Info 2"/>
    <meta:user-defined meta:name="Info 3"/>
    <meta:user-defined meta:name="Info 4"/>
  </office:meta>
</office:document-meta>
</file>