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970a6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0a6"/>
    </style:style>
    <style:style style:name="T3" style:family="text">
      <style:text-properties officeooo:rsid="001c2394"/>
    </style:style>
    <style:style style:name="T4" style:family="text">
      <style:text-properties officeooo:rsid="001dc143"/>
    </style:style>
    <style:style style:name="T5" style:family="text">
      <style:text-properties officeooo:rsid="0020f9d2"/>
    </style:style>
    <style:style style:name="T6" style:family="text">
      <style:text-properties officeooo:rsid="0022ba8e"/>
    </style:style>
    <style:style style:name="T7" style:family="text">
      <style:text-properties officeooo:rsid="0023ad92"/>
    </style:style>
    <style:style style:name="T8" style:family="text">
      <style:text-properties officeooo:rsid="0024702b"/>
    </style:style>
    <style:style style:name="T9" style:family="text">
      <style:text-properties officeooo:rsid="0025b7a8"/>
    </style:style>
    <style:style style:name="T10" style:family="text">
      <style:text-properties officeooo:rsid="00268c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3.225</text:span>/2015</text:p>
      <text:p text:style-name="P15">Solicita operação tapa-buracos na <text:span text:style-name="T10">R</text:span><text:span text:style-name="T8">ua </text:span><text:span text:style-name="T9">José do Patrocínio</text:span><text:span text:style-name="T6">, </text:span><text:span text:style-name="T9">proximidades do nº 589</text:span><text:span text:style-name="T6">, </text:span><text:span text:style-name="T10">no B</text:span><text:span text:style-name="T2">airro </text:span><text:span text:style-name="T9">Rio Branco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este local há um buraco <text:span text:style-name="T5">no meio </text:span><text:span text:style-name="T6">d</text:span><text:span text:style-name="T9">a pista,</text:span><text:span text:style-name="T6"> </text:span>que tem ocasionado<text:span text:style-name="T3"> </text:span><text:span text:style-name="T4">desconforto aos </text:span><text:span text:style-name="T6">usuários</text:span><text:span text:style-name="T4"> da presente rua, bem como dificultando o acesso de veículos ao local, </text:span><text:span text:style-name="T5">visto que a rua é muito movimentada e dá acesso a bairros circunvizinhos. </text:span><text:span text:style-name="T6">Torna-se també</text:span><text:span text:style-name="T7">m</text:span><text:span text:style-name="T6"> um risco iminente de um acidente, tanto para pedest</text:span><text:span text:style-name="T10">r</text:span><text:span text:style-name="T6">es ou para veículos, tendo em vista o cruzamento perigoso que ali existe.</text:span></text:p>
      <text:p text:style-name="P17">Diante do exposto, solicito <text:span text:style-name="T4">providências</text:span> neste pedido.</text:p>
      <text:p text:style-name="P11">Novo Hamburgo, <text:span text:style-name="T9">8</text:span> de <text:span text:style-name="T9">outubro </text:span>de 2015.</text:p>
      <text:p text:style-name="P14">Vereador Sergio Hani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0:24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