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1e46a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1e46a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01e46a"/>
    </style:style>
    <style:style style:name="P13" style:family="paragraph" style:parent-style-name="Standard">
      <style:paragraph-properties fo:margin-left="9.999cm" fo:margin-right="0cm" fo:margin-top="1.499cm" fo:margin-bottom="0cm" fo:text-align="start" style:justify-single-word="false" fo:text-indent="0cm" style:auto-text-indent="false"/>
      <style:text-properties style:font-name="Nimbus Roman No9 L"/>
    </style:style>
    <style:style style:name="P14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1e46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e46a"/>
    </style:style>
    <style:style style:name="T3" style:family="text">
      <style:text-properties style:language-asian="pt" style:country-asian="BR"/>
    </style:style>
    <style:style style:name="T4" style:family="text">
      <style:text-properties officeooo:rsid="00900db6" style:language-asian="pt" style:country-asian="BR"/>
    </style:style>
    <style:style style:name="T5" style:family="text">
      <style:text-properties officeooo:rsid="00048ca4" style:language-asian="pt" style:country-asian="BR"/>
    </style:style>
    <style:style style:name="T6" style:family="text">
      <style:text-properties officeooo:rsid="004ad954"/>
    </style:style>
    <style:style style:name="T7" style:family="text">
      <style:text-properties officeooo:rsid="000256db"/>
    </style:style>
    <style:style style:name="T8" style:family="text">
      <style:text-properties officeooo:rsid="00039f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.226</text:span>/2015</text:p>
      <text:p text:style-name="P12">Solicita, com urgência, substituição de lâmpada queimada <text:span text:style-name="T2">na</text:span> Rua <text:span text:style-name="T7">Jundiá,</text:span> <text:span text:style-name="T7">em frente ao número 191</text:span>, no Bairro <text:span text:style-name="T7">São José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Em frente <text:span text:style-name="T7">ao referido local</text:span> <text:span text:style-name="T7">existe uma lâmpada queimada que tem deixado a rua deserta e sem iluminação,</text:span> o que provoca situação de insegurança, <text:span text:style-name="T7">p</text:span>rincipalmente, <text:span text:style-name="T7">aos transeuntes </text:span>daquele <text:span text:style-name="T7">bairro</text:span>.</text:p>
      <text:p text:style-name="P10">Diante do exposto, solicito providências neste pedido.</text:p>
      <text:p text:style-name="P10">Novo Hamburgo, <text:span text:style-name="T7">8</text:span> de outubro de 2015.</text:p>
      <text:p text:style-name="P7">Vereador Sergio Hanich</text:p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6">R</text:span>edação conforme original do autor.</text:p>
      <text:p text:style-name="P11"><text:span text:style-name="T3">/</text:span><text:span text:style-name="T5">AS</text:span><text:span text:style-name="T4"> <text:s text:c="2"/></text:span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0:35:4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5" meta:word-count="176" meta:character-count="10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