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7f8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727f8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27f8"/>
    </style:style>
    <style:style style:name="T2" style:family="text">
      <style:text-properties officeooo:rsid="0018df27"/>
    </style:style>
    <style:style style:name="T3" style:family="text">
      <style:text-properties officeooo:rsid="001b3a77"/>
    </style:style>
    <style:style style:name="T4" style:family="text">
      <style:text-properties officeooo:rsid="001d192a"/>
    </style:style>
    <style:style style:name="T5" style:family="text">
      <style:text-properties officeooo:rsid="00204a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3.227</text:span>/2015</text:p>
      <text:p text:style-name="P6">Solicita colocação de britas na Rua <text:span text:style-name="T4">América, travessa 4</text:span>, <text:span text:style-name="T4">proximidades do número 1850</text:span>,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A importância da execução deste pedido, deve-se principalmente pela preocupação na melhoria da qualidade de vida dos moradores, uma vez que o local acima citado está <text:s/>em péssimas condições de trafegabilidade, devido à falta de manutenção por parte da PMNH. Os moradores relatam que há muito tempo não é colocado britas nesta <text:span text:style-name="T1">R</text:span>ua, fazendo com que sintam-se abandonados pelo poder público. <text:span text:style-name="T4">O barro toma conta das residências em dias de chuva e a</text:span> colocação das britas na referida via irá amenizar os transtornos enfrentados por estes moradores. </text:p>
      <text:p text:style-name="P8">Diante do exposto, torna-se imprescindível para o bem comum, que este pedido seja atendido.</text:p>
      <text:p text:style-name="P9">Novo Hamburgo, <text:span text:style-name="T4">8</text:span> de <text:span text:style-name="T4">outubro</text:span><text:span text:style-name="T2"> </text:span>de 2015.</text:p>
      <text:p text:style-name="P12"><text:s/>Vereador Sergio Hanich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"> </text:span><text:span text:style-name="T5">AS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7f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727f8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5-10-08T10:56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8" meta:character-count="14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usr/lib/openoffice/share/template/pt-BR/CMNH/ped-provid.odt" meta:date="2010-09-29T12:15:43"/>
  </office:meta>
</office:document-meta>
</file>