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fa7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2f4563" style:font-weight-asian="normal" style:font-weight-complex="normal"/>
    </style:style>
    <style:style style:name="T4" style:family="text">
      <style:text-properties fo:font-weight="normal" officeooo:rsid="002fa75d" style:font-weight-asian="normal" style:font-weight-complex="normal"/>
    </style:style>
    <style:style style:name="T5" style:family="text">
      <style:text-properties fo:font-weight="normal" officeooo:rsid="0031690f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1fe621"/>
    </style:style>
    <style:style style:name="T8" style:family="text">
      <style:text-properties officeooo:rsid="002267f9"/>
    </style:style>
    <style:style style:name="T9" style:family="text">
      <style:text-properties officeooo:rsid="00213a31"/>
    </style:style>
    <style:style style:name="T10" style:family="text">
      <style:text-properties officeooo:rsid="002dd475"/>
    </style:style>
    <style:style style:name="T11" style:family="text">
      <style:text-properties officeooo:rsid="002f4563"/>
    </style:style>
    <style:style style:name="T12" style:family="text">
      <style:text-properties officeooo:rsid="002fa75d"/>
    </style:style>
    <style:style style:name="T13" style:family="text">
      <style:text-properties officeooo:rsid="003169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3.231</text:span>/20<text:span text:style-name="T6">15</text:span></text:p>
      <text:p text:style-name="P10"><text:span text:style-name="T1">Solicita operação tapa</text:span><text:span text:style-name="T5">-</text:span><text:span text:style-name="T1">buracos </text:span><text:span text:style-name="T2">em toda a extensão da </text:span><text:span text:style-name="T5">R</text:span><text:span text:style-name="T2">ua </text:span><text:span text:style-name="T4">Fernando Bartolomeu Lambiase</text:span><text:span text:style-name="T2">, no Bairro </text:span><text:span text:style-name="T3">Vila Nova</text:span><text:span text:style-name="T2">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 buracos em toda a extensão da <text:span text:style-name="T10">rua </text:span><text:span text:style-name="T12">Fernando Bartolomeu Lambiase</text:span><text:span text:style-name="T10">, no Bairro </text:span><text:span text:style-name="T11">Vila Nova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12">08</text:span> de <text:span text:style-name="T12">outubro</text:span> de 201<text:span text:style-name="T8">5</text:span>.</text:p>
      <text:p text:style-name="P14"><text:s text:c="19"/>Vereador <text:span text:style-name="T9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1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10" meta:character-count="13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26147_texto_integral" meta:date="2015-05-27T16:14:36"/>
  </office:meta>
</office:document-meta>
</file>