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95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4563" style:font-weight-asian="normal" style:font-weight-complex="normal"/>
    </style:style>
    <style:style style:name="T4" style:family="text">
      <style:text-properties fo:font-weight="normal" officeooo:rsid="0030f4af" style:font-weight-asian="normal" style:font-weight-complex="normal"/>
    </style:style>
    <style:style style:name="T5" style:family="text">
      <style:text-properties fo:font-weight="normal" officeooo:rsid="003395dd" style:font-weight-asian="normal" style:font-weight-complex="normal"/>
    </style:style>
    <style:style style:name="T6" style:family="text">
      <style:text-properties fo:font-weight="normal" officeooo:rsid="003542a5" style:font-weight-asian="normal" style:font-weight-complex="normal"/>
    </style:style>
    <style:style style:name="T7" style:family="text">
      <style:text-properties officeooo:rsid="002a1c10"/>
    </style:style>
    <style:style style:name="T8" style:family="text">
      <style:text-properties officeooo:rsid="001fe621"/>
    </style:style>
    <style:style style:name="T9" style:family="text">
      <style:text-properties officeooo:rsid="002267f9"/>
    </style:style>
    <style:style style:name="T10" style:family="text">
      <style:text-properties officeooo:rsid="00213a31"/>
    </style:style>
    <style:style style:name="T11" style:family="text">
      <style:text-properties officeooo:rsid="002dd475"/>
    </style:style>
    <style:style style:name="T12" style:family="text">
      <style:text-properties officeooo:rsid="002f4563"/>
    </style:style>
    <style:style style:name="T13" style:family="text">
      <style:text-properties officeooo:rsid="002fa75d"/>
    </style:style>
    <style:style style:name="T14" style:family="text">
      <style:text-properties officeooo:rsid="003395dd"/>
    </style:style>
    <style:style style:name="T15" style:family="text">
      <style:text-properties officeooo:rsid="003542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5">3.235</text:span>/20<text:span text:style-name="T7">15</text:span></text:p>
      <text:p text:style-name="P9"><text:span text:style-name="T1">Solicita operação tapa</text:span><text:span text:style-name="T6">-</text:span><text:span text:style-name="T1">buracos </text:span><text:span text:style-name="T6">no</text:span><text:span text:style-name="T2"> </text:span><text:span text:style-name="T5">trecho da </text:span><text:span text:style-name="T6">R</text:span><text:span text:style-name="T5">ua Vereador Carlos Emilio Kolling, entre as </text:span><text:span text:style-name="T6">R</text:span><text:span text:style-name="T5">uas Araçatuba e Valência,</text:span><text:span text:style-name="T4"> </text:span><text:span text:style-name="T2">no Bairro </text:span><text:span text:style-name="T3">São Jorge</text:span><text:span text:style-name="T2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5">-</text:span>buracos <text:span text:style-name="T15">no</text:span><text:span text:style-name="T11"> </text:span><text:span text:style-name="T14">trecho da </text:span><text:span text:style-name="T15">R</text:span><text:span text:style-name="T14">ua Vereador Carlos Emilio Kolling, entre as </text:span><text:span text:style-name="T15">R</text:span><text:span text:style-name="T14">uas Araçatuba e Valência,</text:span><text:span text:style-name="T11"> no Bairro </text:span><text:span text:style-name="T12">São Jorge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13">08</text:span> de <text:span text:style-name="T13">outubro</text:span> de 201<text:span text:style-name="T9">5</text:span>.</text:p>
      <text:p text:style-name="P15"><text:s text:c="19"/>Vereador <text:span text:style-name="T10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9" meta:character-count="13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