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9064" officeooo:paragraph-rsid="001890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69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e6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1ae6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officeooo:paragraph-rsid="001ae63c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9064" officeooo:paragraph-rsid="00189064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fo:font-size="12pt" fo:font-weight="normal" officeooo:rsid="0091688c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ae63c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bb06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f2e5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weight="normal" officeooo:rsid="001306fe" style:font-weight-asian="normal" style:font-weight-complex="normal"/>
    </style:style>
    <style:style style:name="T7" style:family="text">
      <style:text-properties style:font-name="Nimbus Roman No9 L" fo:font-weight="normal" officeooo:rsid="000dc868" style:font-weight-asian="normal" style:font-weight-complex="normal"/>
    </style:style>
    <style:style style:name="T8" style:family="text">
      <style:text-properties style:font-name="Nimbus Roman No9 L" fo:font-weight="normal" officeooo:rsid="000e2a6b" style:font-weight-asian="normal" style:font-weight-complex="normal"/>
    </style:style>
    <style:style style:name="T9" style:family="text">
      <style:text-properties style:font-name="Nimbus Roman No9 L" fo:font-weight="normal" officeooo:rsid="0015c4be" style:font-weight-asian="normal" style:font-weight-complex="normal"/>
    </style:style>
    <style:style style:name="T10" style:family="text">
      <style:text-properties style:font-name="Nimbus Roman No9 L" fo:font-weight="normal" officeooo:rsid="001ae63c" style:font-weight-asian="normal" style:font-weight-complex="normal"/>
    </style:style>
    <style:style style:name="T11" style:family="text">
      <style:text-properties style:font-name="Nimbus Roman No9 L" fo:font-weight="normal" officeooo:rsid="001bb060" style:font-weight-asian="normal" style:font-weight-complex="normal"/>
    </style:style>
    <style:style style:name="T12" style:family="text">
      <style:text-properties style:font-name="Nimbus Roman No9 L" fo:font-weight="normal" officeooo:rsid="001d9096" style:font-weight-asian="normal" style:font-weight-complex="normal"/>
    </style:style>
    <style:style style:name="T13" style:family="text">
      <style:text-properties officeooo:rsid="000dc868"/>
    </style:style>
    <style:style style:name="T14" style:family="text">
      <style:text-properties officeooo:rsid="000e2a6b"/>
    </style:style>
    <style:style style:name="T15" style:family="text">
      <style:text-properties officeooo:rsid="0015c4be"/>
    </style:style>
    <style:style style:name="T16" style:family="text">
      <style:text-properties officeooo:rsid="0017de42"/>
    </style:style>
    <style:style style:name="T17" style:family="text">
      <style:text-properties officeooo:rsid="001ae63c"/>
    </style:style>
    <style:style style:name="T18" style:family="text">
      <style:text-properties officeooo:rsid="0091688c"/>
    </style:style>
    <style:style style:name="T19" style:family="text">
      <style:text-properties style:use-window-font-color="true" fo:language="pt" fo:country="BR" style:text-underline-style="none" officeooo:rsid="009168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1f2e5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INDICAÇÃO Nº <text:span text:style-name="T20">3.236</text:span>/201<text:span text:style-name="T17">5</text:span></text:p>
      <text:p text:style-name="P15"><text:span text:style-name="T4">Solicita </text:span><text:span text:style-name="T2"><text:s/>à Secretaria de Segurança e Mobilidade Urban</text:span><text:span text:style-name="T4">a</text:span><text:span text:style-name="T3"> que </text:span><text:span text:style-name="T7">estud</text:span><text:span text:style-name="T11">e</text:span><text:span text:style-name="T7"> </text:span><text:span text:style-name="T10">a </text:span><text:span text:style-name="T7">viabilidade </text:span><text:span text:style-name="T6">para</text:span><text:span text:style-name="T7"> implantação de </text:span><text:span text:style-name="T8">câmera de monitoramento </text:span><text:span text:style-name="T3">na Av</text:span><text:span text:style-name="T5">enida</text:span><text:span text:style-name="T3"> Pedro Adams Filho, </text:span><text:span text:style-name="T5">esquina</text:span><text:span text:style-name="T3"> com a </text:span><text:span text:style-name="T5">R</text:span><text:span text:style-name="T3">ua Guia Lopes,</text:span><text:span text:style-name="T8"> </text:span><text:span text:style-name="T12">no </text:span><text:span text:style-name="T8">Bairro </text:span><text:span text:style-name="T9">S</text:span><text:span text:style-name="T8">a</text:span><text:span text:style-name="T9">nt</text:span><text:span text:style-name="T8">o </text:span><text:span text:style-name="T9">Af</text:span><text:span text:style-name="T8">on</text:span><text:span text:style-name="T9">so.</text:span></text:p>
      <text:p text:style-name="P11">O Vereador que esta subscreve solicita à Mesa, após os trâmites regimentais, sirva-se enviar cópia da presente proposição ao Exmo. Sr. Prefeito Municipal, para que <text:span text:style-name="T17">solicite a </text:span><text:span text:style-name="T18">Secretaria de Segurança e Mobilidade Urbana </text:span><text:span text:style-name="T17">que estude a v</text:span>iabilidade de <text:span text:style-name="T13">implantação de </text:span><text:span text:style-name="T14">câmera de monitoramento </text:span><text:span text:style-name="T17">na Av</text:span><text:span text:style-name="T20">enida</text:span><text:span text:style-name="T17"> Pedro Adams Filho, </text:span><text:span text:style-name="T20">esquina</text:span><text:span text:style-name="T17"> com a </text:span><text:span text:style-name="T20">R</text:span><text:span text:style-name="T17">ua Guia Lopes,</text:span><text:span text:style-name="T14"> Bairro </text:span><text:span text:style-name="T15">S</text:span><text:span text:style-name="T14">a</text:span><text:span text:style-name="T15">nt</text:span><text:span text:style-name="T14">o </text:span><text:span text:style-name="T15">Af</text:span><text:span text:style-name="T14">on</text:span><text:span text:style-name="T15">so.</text:span></text:p>
      <text:p text:style-name="P10"/>
      <text:p text:style-name="P12">Considerando que <text:span text:style-name="T14">este tipo de monitoramento é de extrema importância <text:s/></text:span><text:span text:style-name="T19">para segurança dos cidadãos, que vem enfrentando sérios problemas com o aumento da criminalidade, que vem assombrando e apavorando a população hamburguense.</text:span></text:p>
      <text:p text:style-name="P11"/>
      <text:p text:style-name="P10">Sabedores da atenção de Vossa Excelência aos reais anseios da comunidade, encaminha-se esta solicitação, esperando encontrar guarida intermediando sugestão de membros da nossa comunidade.</text:p>
      <text:p text:style-name="P13">Novo Hamburgo, <text:span text:style-name="T17">08</text:span><text:span text:style-name="T15"> de outubro</text:span> de 201<text:span text:style-name="T17">5</text:span>.</text:p>
      <text:p text:style-name="P14">Vereador <text:span text:style-name="T17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 original do autor.</text:p>
      <text:p text:style-name="P7">/<text:span text:style-name="T20">PLT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DejaVu Sans1" style:font-size-asian="14pt" style:font-name-complex="DejaVu Sans1" style:font-size-complex="14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2T14:48:13</meta:creation-date>
    <meta:editing-cycles>12</meta:editing-cycles>
    <meta:editing-duration>PT00H24M56S</meta:editing-duration>
    <meta:initial-creator>Thomas Souza</meta:initial-creator>
    <dc:date>2015-10-08T15:44:09</dc:date>
    <dc:creator>Paloma Teixeira</dc:creator>
    <meta:document-statistic meta:table-count="0" meta:image-count="1" meta:object-count="0" meta:page-count="1" meta:paragraph-count="15" meta:word-count="236" meta:character-count="15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2947_texto_integral" meta:date="2013-10-02T14:48:12"/>
  </office:meta>
</office:document-meta>
</file>