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3af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13af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74ef" officeooo:paragraph-rsid="001d19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192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3afd" style:font-size-asian="12pt" style:font-name-complex="Arial1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1767" officeooo:paragraph-rsid="001d19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f856" officeooo:paragraph-rsid="001d19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13afd" style:font-name-asian="Arial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c1767"/>
    </style:style>
    <style:style style:name="T2" style:family="text">
      <style:text-properties officeooo:rsid="001d850a"/>
    </style:style>
    <style:style style:name="T3" style:family="text">
      <style:text-properties officeooo:rsid="001e61f6"/>
    </style:style>
    <style:style style:name="T4" style:family="text">
      <style:text-properties officeooo:rsid="001d1927"/>
    </style:style>
    <style:style style:name="T5" style:family="text">
      <style:text-properties officeooo:rsid="001d55c7"/>
    </style:style>
    <style:style style:name="T6" style:family="text">
      <style:text-properties officeooo:rsid="001eae90"/>
    </style:style>
    <style:style style:name="T7" style:family="text">
      <style:text-properties officeooo:rsid="001ef856"/>
    </style:style>
    <style:style style:name="T8" style:family="text">
      <style:text-properties officeooo:rsid="00213afd"/>
    </style:style>
    <style:style style:name="T9" style:family="text">
      <style:text-properties officeooo:rsid="00204a1d"/>
    </style:style>
    <style:style style:name="T10" style:family="text">
      <style:text-properties officeooo:rsid="00220b8e"/>
    </style:style>
    <style:style style:name="T11" style:family="text">
      <style:text-properties officeooo:rsid="0026bb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3.237</text:span>/201<text:span text:style-name="T1">5</text:span></text:p>
      <text:p text:style-name="P10">Solicita <text:span text:style-name="T1">poda de árvore na </text:span><text:span text:style-name="T8">Rua</text:span><text:span text:style-name="T1"> </text:span><text:span text:style-name="T5">Ch</text:span><text:span text:style-name="T6">r</text:span><text:span text:style-name="T5">istian Huber, </text:span><text:span text:style-name="T6">em frente ao nº 332</text:span><text:span text:style-name="T1">, Bairro </text:span><text:span text:style-name="T6">Vila Nova</text:span>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No local acima citado existe uma árvore <text:span text:style-name="T7">de grande porte,</text:span> com <text:span text:style-name="T7">a </text:span><text:span text:style-name="T10">c</text:span><text:span text:style-name="T7">opa entre os fios, que em dia de ventos fortes </text:span><text:span text:style-name="T11">se aproximam, </text:span><text:span text:style-name="T7">causando inúmeros transtornos aos moradores das proximidades</text:span>;</text:p>
      <text:p text:style-name="P12"/>
      <text:p text:style-name="P12">Conforme relat<text:span text:style-name="T2">a</text:span> <text:span text:style-name="T2">o</text:span> morador <text:span text:style-name="T7">esta árvore também é alta e para sua surpresa já teve sua residência invadida, </text:span><text:span text:style-name="T11">por meliantes que utilizaram um galho como “ponte”.</text:span></text:p>
      <text:p text:style-name="P13"/>
      <text:p text:style-name="P12"><text:span text:style-name="T2">Portanto, s</text:span>olicitamos ao Departamento d<text:span text:style-name="T2">e</text:span> Meio Ambiente <text:span text:style-name="T2">que faça a </text:span>vistoria <text:span text:style-name="T3">Urgente </text:span><text:s/>no local;</text:p>
      <text:p text:style-name="P12"/>
      <text:p text:style-name="P12">Sabedores da atenção aos reais anseios da comunidade, contamos com seu apoio neste pedido.</text:p>
      <text:p text:style-name="P12"/>
      <text:p text:style-name="P11">Novo Hamburgo, <text:span text:style-name="T4">8</text:span> de <text:span text:style-name="T4">outubro</text:span> de 201<text:span text:style-name="T1">5</text:span>.</text:p>
      <text:p text:style-name="P14">Vereador <text:span text:style-name="T1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o autor.</text:p>
      <text:p text:style-name="P15">/<text:span text:style-name="T9">PLT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3af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13af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10-08T13:57:30</meta:creation-date>
    <dc:language>pt-BR</dc:language>
    <meta:editing-cycles>1</meta:editing-cycles>
    <meta:editing-duration>PT00H00M00S</meta:editing-duration>
    <meta:print-date>2015-10-13T16:17:19</meta:print-date>
    <meta:document-statistic meta:table-count="0" meta:image-count="1" meta:object-count="0" meta:page-count="1" meta:paragraph-count="17" meta:word-count="224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10-08T13:57:30"/>
  </office:meta>
</office:document-meta>
</file>