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6f82c" officeooo:paragraph-rsid="00135c3e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b7d9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24616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2901da2"/>
    </style:style>
    <style:style style:name="T6" style:family="text">
      <style:text-properties officeooo:rsid="001b7d96"/>
    </style:style>
    <style:style style:name="T7" style:family="text">
      <style:text-properties officeooo:rsid="001e04fd"/>
    </style:style>
    <style:style style:name="T8" style:family="text">
      <style:text-properties officeooo:rsid="001f5c0c"/>
    </style:style>
    <style:style style:name="T9" style:family="text">
      <style:text-properties officeooo:rsid="00216d83"/>
    </style:style>
    <style:style style:name="T10" style:family="text">
      <style:text-properties officeooo:rsid="0024616c"/>
    </style:style>
    <style:style style:name="T11" style:family="text">
      <style:text-properties officeooo:rsid="002647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0">3.238</text:span>/2015</text:p>
      <text:p text:style-name="P15"/>
      <text:p text:style-name="P7"/>
      <text:p text:style-name="P19">Solicita <text:span text:style-name="T6">patrolamento </text:span><text:span text:style-name="T9">e </text:span><text:span text:style-name="T10">colocação de </text:span><text:span text:style-name="T9">brita</text:span><text:span text:style-name="T10">s</text:span><text:span text:style-name="T6"> </text:span><text:span text:style-name="T10">na</text:span><text:span text:style-name="T6"> Rua da </text:span><text:span text:style-name="T9">Servidão, no</text:span><text:span text:style-name="T6"> </text:span><text:span text:style-name="T7">B</text:span><text:span text:style-name="T6">airro </text:span><text:span text:style-name="T9">Lomba Grande</text:span><text:span text:style-name="T3">.</text:span></text:p>
      <text:p text:style-name="P20"/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3">É necessári<text:span text:style-name="T6">o</text:span><text:span text:style-name="T2"> </text:span><text:span text:style-name="T6">patrolamento </text:span><text:span text:style-name="T9">e </text:span><text:span text:style-name="T10">colocação de </text:span><text:span text:style-name="T9">brita</text:span><text:span text:style-name="T10">s n</text:span><text:span text:style-name="T6">a Rua da </text:span><text:span text:style-name="T9">Servidão, no</text:span><text:span text:style-name="T6"> </text:span><text:span text:style-name="T7">B</text:span><text:span text:style-name="T6">airro </text:span><text:span text:style-name="T9">Lomba Grande, pois o</text:span> <text:s/>mau <text:s/>estado <text:s/>da <text:s/>via prejudica seriamente <text:s/>a <text:s/>circulação <text:s/>dos <text:s/>automóveis.</text:p>
      <text:p text:style-name="P21"><text:span text:style-name="T6">N</text:span><text:span text:style-name="T3">a</text:span><text:span text:style-name="T4">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17">Novo Hamburgo, <text:span text:style-name="T11">8</text:span> de <text:span text:style-name="T9">outubro</text:span> de 2015.</text:p>
      <text:p text:style-name="P18"/>
      <text:p text:style-name="P16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7T14:40:21</meta:print-date>
    <meta:document-statistic meta:table-count="0" meta:image-count="1" meta:object-count="0" meta:page-count="1" meta:paragraph-count="15" meta:word-count="182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