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fa8f4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fa8f48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f6eea2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dd700d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fa8f48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f6ee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fa8f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d7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fa8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fa8f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dd70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2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3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7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officeooo:rsid="002ddc62"/>
    </style:style>
    <style:style style:name="T57" style:family="text">
      <style:text-properties officeooo:rsid="0037ad51"/>
    </style:style>
    <style:style style:name="T58" style:family="text">
      <style:text-properties officeooo:rsid="003a72e4"/>
    </style:style>
    <style:style style:name="T59" style:family="text">
      <style:text-properties officeooo:rsid="003b2e60"/>
    </style:style>
    <style:style style:name="T60" style:family="text">
      <style:text-properties officeooo:rsid="003c66d5"/>
    </style:style>
    <style:style style:name="T61" style:family="text">
      <style:text-properties officeooo:rsid="004153ee"/>
    </style:style>
    <style:style style:name="T62" style:family="text">
      <style:text-properties officeooo:rsid="0042b9a4"/>
    </style:style>
    <style:style style:name="T63" style:family="text">
      <style:text-properties officeooo:rsid="004474d1"/>
    </style:style>
    <style:style style:name="T64" style:family="text">
      <style:text-properties officeooo:rsid="0086f056"/>
    </style:style>
    <style:style style:name="T65" style:family="text">
      <style:text-properties officeooo:rsid="0088520a"/>
    </style:style>
    <style:style style:name="T66" style:family="text">
      <style:text-properties officeooo:rsid="001bfefa"/>
    </style:style>
    <style:style style:name="T67" style:family="text">
      <style:text-properties officeooo:rsid="00f1bf0a"/>
    </style:style>
    <style:style style:name="T68" style:family="text">
      <style:text-properties officeooo:rsid="00f3eced"/>
    </style:style>
    <style:style style:name="T69" style:family="text">
      <style:text-properties officeooo:rsid="00f6eea2"/>
    </style:style>
    <style:style style:name="T70" style:family="text">
      <style:text-properties officeooo:rsid="00fa8f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64">1.5</text:span><text:span text:style-name="T68">8</text:span><text:span text:style-name="T70">2</text:span>/<text:span text:style-name="T56">20</text:span><text:span text:style-name="T67">15</text:span></text:p>
      <text:p text:style-name="P18"/>
      <text:p text:style-name="P18"/>
      <text:p text:style-name="P18"/>
      <text:p text:style-name="P28"><text:span text:style-name="T6">Requer </text:span><text:span text:style-name="T7">V</text:span><text:span text:style-name="T8">oto de </text:span><text:span text:style-name="T7">C</text:span><text:span text:style-name="T8">ongratulações </text:span><text:span text:style-name="T9">aos professores da EME</text:span><text:span text:style-name="T24">F</text:span><text:span text:style-name="T23"> </text:span><text:span text:style-name="T28">Arnaldo Grin</text:span><text:span text:style-name="T10">,</text:span><text:span text:style-name="T11"> </text:span><text:span text:style-name="T9">pelo Dia do Professor.</text:span></text:p>
      <text:p text:style-name="P21"/>
      <text:p text:style-name="P21"/>
      <text:p text:style-name="P29">O Vereador que este subscreve:</text:p>
      <text:p text:style-name="P24"><text:span text:style-name="T12">N</text:span><text:span text:style-name="T9">o dia 15 de outubro, comemora-se o Dia do Professor. </text:span><text:span text:style-name="T12">U</text:span><text:span text:style-name="T9">ma data que deve ser celebrada pela importância do </text:span><text:span text:style-name="T13">docente,</text:span><text:span text:style-name="T9"> </text:span><text:span text:style-name="T14">que diariamente ensina muito mais que teorias, que reparte conhecimentos </text:span><text:span text:style-name="T15">e educa seus alunos para a vida.</text:span></text:p>
      <text:p text:style-name="P25"><text:span text:style-name="T6">Considerando </text:span><text:span text:style-name="T16">que </text:span><text:span text:style-name="T14">o professor </text:span><text:span text:style-name="T17">dedica-se à tarefa d</text:span><text:span text:style-name="T14">o ensino,</text:span><text:span text:style-name="T17"> </text:span><text:span text:style-name="T18"><text:s/>motivando </text:span><text:span text:style-name="T19">o aluno</text:span><text:span text:style-name="T18"> com criatividade </text:span><text:span text:style-name="T17">e</text:span><text:span text:style-name="T18">m busca de um melhor aprendizado, </text:span><text:span text:style-name="T17">de</text:span><text:span text:style-name="T41">senvolve</text:span><text:span text:style-name="T42">ndo</text:span><text:span text:style-name="T41"> suas potencialidades, conhecimentos </text:span><text:span text:style-name="T43">e</text:span><text:span text:style-name="T41"> fazendo do ato de educar, um exercício de cidadania.</text:span></text:p>
      <text:p text:style-name="P26"><text:span text:style-name="T57">Como professor </text:span><text:span text:style-name="T61">e admirador de todos que dedicam sua vida a esta missão,</text:span><text:span text:style-name="T57"> compreendo a grandeza <text:s/>desta profissão, pois a educação melhora a vida das pessoas e <text:s/>dá a elas oportunidade de evoluir e acreditar na sua capacidade de transformar sonhos em realidade. </text:span></text:p>
      <text:p text:style-name="P26"><text:span text:style-name="T58">É</text:span><text:span text:style-name="T57"> preciso valorizar e reconhecer cada vez mais aqueles que se dedicam com carinho, </text:span><text:span text:style-name="T59">empenho e comprometimento à</text:span><text:span text:style-name="T57"> </text:span><text:span text:style-name="T59">missão </text:span><text:span text:style-name="T57">de educar. Transmitir conhecimentos é uma ação transformadora </text:span><text:span text:style-name="T59">que somente quem ama sua profissão é capaz de realizar!</text:span><text:span text:style-name="T57"> </text:span></text:p>
      <text:p text:style-name="P23"><text:span text:style-name="T61">Levo minha cordial saudação à direção e </text:span><text:span text:style-name="T62">solicito</text:span><text:span text:style-name="T61"> que transmitam esta singela homenagem ao grupo de professores que compõem </text:span><text:span text:style-name="T63">a</text:span><text:span text:style-name="T61"> família </text:span><text:span text:style-name="T5">Arnaldo Grin</text:span><text:span text:style-name="T2">.</text:span></text:p>
      <text:p text:style-name="P27"/>
      <text:p text:style-name="P11">ISSO POSTO,</text:p>
      <text:p text:style-name="P13">REQUER:</text:p>
      <text:p text:style-name="P12"/>
      <text:list xml:id="list246547411" text:style-name="L1">
        <text:list-item>
          <text:p text:style-name="P15"><text:span text:style-name="T44">Seja consignado em Ata Voto de Congratulações </text:span><text:span text:style-name="T45">aos professores da</text:span><text:span text:style-name="T44"> </text:span><text:span text:style-name="T46">EME</text:span><text:span text:style-name="T47">F </text:span><text:span text:style-name="T28">Arnaldo Grin</text:span><text:span text:style-name="T26">,</text:span><text:span text:style-name="T27"> </text:span><text:span text:style-name="T9">pelo Dia do Professor; </text:span><text:span text:style-name="T20">e,</text:span></text:p>
        </text:list-item>
      </text:list>
      <text:p text:style-name="P16"/>
      <text:list xml:id="list1538387954" text:continue-numbering="true" text:style-name="L1">
        <text:list-item>
          <text:p text:style-name="P14"><text:span text:style-name="T21">Seja oficiad</text:span><text:span text:style-name="T8">o</text:span><text:span text:style-name="T21"> </text:span><text:span text:style-name="T20">a</text:span><text:span text:style-name="T22">os</text:span><text:span text:style-name="T21"> homenagead</text:span><text:span text:style-name="T22">os</text:span><text:span text:style-name="T21">, com as congratulações em nome desta Casa Legislativa.</text:span></text:p>
        </text:list-item>
      </text:list>
      <text:p text:style-name="P22"/>
      <text:list xml:id="list1042131377" text:style-name="L2">
        <text:list-header>
          <text:p text:style-name="P19"><text:s text:c="28"/>Novo Hamburgo, <text:span text:style-name="T65">8</text:span><text:span text:style-name="T60"> de outubro de 2015.</text:span></text:p>
          <text:p text:style-name="P19"/>
        </text:list-header>
      </text:list>
      <text:p text:style-name="P8"/>
      <text:p text:style-name="P9">Vereador Issur Koch</text:p>
      <text:p text:style-name="P10"/>
      <text:p text:style-name="P10">Obs.: <text:span text:style-name="T66">R</text:span>edação conforme original do autor.</text:p>
      <text:p text:style-name="P2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7T14:50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