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038af1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38af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f5311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01afe6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ff5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01a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1a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101a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ff5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101a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6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7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2ddc62"/>
    </style:style>
    <style:style style:name="T65" style:family="text">
      <style:text-properties officeooo:rsid="0037ad51"/>
    </style:style>
    <style:style style:name="T66" style:family="text">
      <style:text-properties officeooo:rsid="003a72e4"/>
    </style:style>
    <style:style style:name="T67" style:family="text">
      <style:text-properties officeooo:rsid="003b2e60"/>
    </style:style>
    <style:style style:name="T68" style:family="text">
      <style:text-properties officeooo:rsid="003c66d5"/>
    </style:style>
    <style:style style:name="T69" style:family="text">
      <style:text-properties officeooo:rsid="004153ee"/>
    </style:style>
    <style:style style:name="T70" style:family="text">
      <style:text-properties officeooo:rsid="0042b9a4"/>
    </style:style>
    <style:style style:name="T71" style:family="text">
      <style:text-properties officeooo:rsid="004474d1"/>
    </style:style>
    <style:style style:name="T72" style:family="text">
      <style:text-properties officeooo:rsid="0086f056"/>
    </style:style>
    <style:style style:name="T73" style:family="text">
      <style:text-properties officeooo:rsid="0088520a"/>
    </style:style>
    <style:style style:name="T74" style:family="text">
      <style:text-properties officeooo:rsid="001bfefa"/>
    </style:style>
    <style:style style:name="T75" style:family="text">
      <style:text-properties officeooo:rsid="00f1bf0a"/>
    </style:style>
    <style:style style:name="T76" style:family="text">
      <style:text-properties officeooo:rsid="00f3eced"/>
    </style:style>
    <style:style style:name="T77" style:family="text">
      <style:text-properties officeooo:rsid="00feee60"/>
    </style:style>
    <style:style style:name="T78" style:family="text">
      <style:text-properties officeooo:rsid="01003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72">1.5</text:span><text:span text:style-name="T76">8</text:span><text:span text:style-name="T78">5</text:span>/<text:span text:style-name="T64">20</text:span><text:span text:style-name="T75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4">F</text:span><text:span text:style-name="T23"> </text:span><text:span text:style-name="T28">Bento Gonçalves</text:span><text:span text:style-name="T10">,</text:span><text:span text:style-name="T11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5">senvolve</text:span><text:span text:style-name="T46">ndo</text:span><text:span text:style-name="T45"> suas potencialidades, conhecimentos </text:span><text:span text:style-name="T47">e</text:span><text:span text:style-name="T45"> fazendo do ato de educar, um exercício de cidadania.</text:span></text:p>
      <text:p text:style-name="P24"><text:span text:style-name="T65">Como professor </text:span><text:span text:style-name="T69">e admirador de todos que dedicam sua vida a esta missão,</text:span><text:span text:style-name="T6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66">É</text:span><text:span text:style-name="T65"> preciso valorizar e reconhecer cada vez mais aqueles que se dedicam com carinho, </text:span><text:span text:style-name="T67">empenho e comprometimento à</text:span><text:span text:style-name="T65"> </text:span><text:span text:style-name="T67">missão </text:span><text:span text:style-name="T65">de educar. Transmitir conhecimentos é uma ação transformadora </text:span><text:span text:style-name="T67">que somente quem ama sua profissão é capaz de realizar!</text:span><text:span text:style-name="T65"> </text:span></text:p>
      <text:p text:style-name="P21"><text:span text:style-name="T69">Levo minha cordial saudação à direção e </text:span><text:span text:style-name="T70">solicito</text:span><text:span text:style-name="T69"> que transmitam esta singela homenagem ao grupo de professores que compõem </text:span><text:span text:style-name="T71">a</text:span><text:span text:style-name="T69"> família </text:span><text:span text:style-name="T5">Bento Gonçalves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3141051171" text:style-name="L1">
        <text:list-item>
          <text:p text:style-name="P12"><text:span text:style-name="T48">Seja consignado em Ata Voto de Congratulações </text:span><text:span text:style-name="T49">aos professores da</text:span><text:span text:style-name="T48"> </text:span><text:span text:style-name="T50">EME</text:span><text:span text:style-name="T51">F </text:span><text:span text:style-name="T28">Bento Gonçalves</text:span><text:span text:style-name="T25">,</text:span><text:span text:style-name="T26"> </text:span><text:span text:style-name="T9">pelo Dia do Professor; </text:span><text:span text:style-name="T20">e,</text:span></text:p>
        </text:list-item>
      </text:list>
      <text:p text:style-name="P14"/>
      <text:list xml:id="list839350506" text:continue-numbering="true" text:style-name="L1">
        <text:list-item>
          <text:p text:style-name="P13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99579286" text:style-name="L2">
        <text:list-header>
          <text:p text:style-name="P17"><text:s text:c="28"/>Novo Hamburgo, <text:span text:style-name="T73">8</text:span><text:span text:style-name="T6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7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6:5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