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8afb57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10a29bc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6" style:family="paragraph" style:parent-style-name="Standard">
      <style:paragraph-properties fo:margin-left="3.087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222bd2" style:font-size-asian="12pt" style:font-size-complex="12pt"/>
    </style:style>
    <style:style style:name="P27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10cb090" officeooo:paragraph-rsid="010cb0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 style:list-style-name="L1">
      <style:paragraph-properties fo:margin-left="3.069cm" fo:margin-right="0cm" fo:margin-top="0cm" fo:margin-bottom="0cm" fo:text-align="justify" style:justify-single-word="false" fo:text-indent="0.053cm" style:auto-text-indent="false">
        <style:tab-stops/>
      </style:paragraph-properties>
      <style:text-properties officeooo:paragraph-rsid="010a29bc"/>
    </style:style>
    <style:style style:name="P30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10a29bc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106ee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10a29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10cb0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10e77e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11047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0a29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34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35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3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2ddc62"/>
    </style:style>
    <style:style style:name="T41" style:family="text">
      <style:text-properties officeooo:rsid="0037ad51"/>
    </style:style>
    <style:style style:name="T42" style:family="text">
      <style:text-properties officeooo:rsid="003a72e4"/>
    </style:style>
    <style:style style:name="T43" style:family="text">
      <style:text-properties officeooo:rsid="003b2e60"/>
    </style:style>
    <style:style style:name="T44" style:family="text">
      <style:text-properties officeooo:rsid="003c66d5"/>
    </style:style>
    <style:style style:name="T45" style:family="text">
      <style:text-properties officeooo:rsid="004153ee"/>
    </style:style>
    <style:style style:name="T46" style:family="text">
      <style:text-properties officeooo:rsid="0042b9a4"/>
    </style:style>
    <style:style style:name="T47" style:family="text">
      <style:text-properties officeooo:rsid="004474d1"/>
    </style:style>
    <style:style style:name="T48" style:family="text">
      <style:text-properties officeooo:rsid="0086f056"/>
    </style:style>
    <style:style style:name="T49" style:family="text">
      <style:text-properties officeooo:rsid="0088520a"/>
    </style:style>
    <style:style style:name="T50" style:family="text">
      <style:text-properties officeooo:rsid="00f1bf0a"/>
    </style:style>
    <style:style style:name="T51" style:family="text">
      <style:text-properties officeooo:rsid="00f3eced"/>
    </style:style>
    <style:style style:name="T52" style:family="text">
      <style:text-properties officeooo:rsid="010a29bc"/>
    </style:style>
    <style:style style:name="T53" style:family="text">
      <style:text-properties officeooo:rsid="010cb090"/>
    </style:style>
    <style:style style:name="T54" style:family="text">
      <style:text-properties officeooo:rsid="011047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48">1.5</text:span><text:span text:style-name="T51">8</text:span><text:span text:style-name="T52">7</text:span>/<text:span text:style-name="T40">20</text:span><text:span text:style-name="T50">15</text:span></text:p>
      <text:p text:style-name="P15"/>
      <text:p text:style-name="P24"><text:span text:style-name="T5">Requer</text:span><text:span text:style-name="T25">em</text:span><text:span text:style-name="T5"> </text:span><text:span text:style-name="T6">V</text:span><text:span text:style-name="T7">oto de </text:span><text:span text:style-name="T6">C</text:span><text:span text:style-name="T7">ongratulações </text:span><text:span text:style-name="T8">aos professores da EME</text:span><text:span text:style-name="T22">F</text:span><text:span text:style-name="T23"> </text:span><text:span text:style-name="T24">Castro Alves</text:span><text:span text:style-name="T9">,</text:span><text:span text:style-name="T10"> </text:span><text:span text:style-name="T8">pelo Dia do Professor.</text:span></text:p>
      <text:p text:style-name="P16"/>
      <text:p text:style-name="P25">O<text:span text:style-name="T53">s</text:span> Vereador<text:span text:style-name="T53">es</text:span> que este subscreve<text:span text:style-name="T53">m</text:span>:</text:p>
      <text:p text:style-name="P20"><text:span text:style-name="T11">N</text:span><text:span text:style-name="T8">o dia 15 de outubro, comemora-se o Dia do Professor. </text:span><text:span text:style-name="T11">U</text:span><text:span text:style-name="T8">ma data que deve ser celebrada pela importância do </text:span><text:span text:style-name="T12">docente,</text:span><text:span text:style-name="T8"> </text:span><text:span text:style-name="T13">que diariamente ensina muito mais que teorias, que reparte conhecimentos </text:span><text:span text:style-name="T14">e educa seus alunos para a vida.</text:span></text:p>
      <text:p text:style-name="P21"><text:span text:style-name="T5">Considera</text:span><text:span text:style-name="T27">ndo</text:span><text:span text:style-name="T5"> </text:span><text:span text:style-name="T15">que </text:span><text:span text:style-name="T13">o professor </text:span><text:span text:style-name="T16">dedica-se à tarefa d</text:span><text:span text:style-name="T13">o ensino,</text:span><text:span text:style-name="T16"> </text:span><text:span text:style-name="T17"><text:s/>motivando </text:span><text:span text:style-name="T18">o aluno</text:span><text:span text:style-name="T17"> com criatividade </text:span><text:span text:style-name="T16">e</text:span><text:span text:style-name="T17">m busca de um melhor aprendizado, </text:span><text:span text:style-name="T16">de</text:span><text:span text:style-name="T33">senvolve</text:span><text:span text:style-name="T34">ndo</text:span><text:span text:style-name="T33"> suas potencialidades, conhecimentos </text:span><text:span text:style-name="T35">e</text:span><text:span text:style-name="T33"> fazendo do ato de educar, um exercício de cidadania.</text:span></text:p>
      <text:p text:style-name="P22"><text:span text:style-name="T41">Como professor </text:span><text:span text:style-name="T45">e admirador de todos que dedicam sua vida a esta missão,</text:span><text:span text:style-name="T41"> compreendo a grandeza <text:s/>desta profissão, pois a educação melhora a vida das pessoas e <text:s/>dá a elas oportunidade de evoluir e acreditar na sua capacidade de transformar sonhos em realidade. </text:span></text:p>
      <text:p text:style-name="P22"><text:span text:style-name="T42">É</text:span><text:span text:style-name="T41"> preciso valorizar e reconhecer cada vez mais aqueles que se dedicam com carinho, </text:span><text:span text:style-name="T43">empenho e comprometimento à</text:span><text:span text:style-name="T41"> </text:span><text:span text:style-name="T43">missão </text:span><text:span text:style-name="T41">de educar. Transmitir conhecimentos é uma ação transformadora </text:span><text:span text:style-name="T43">que somente quem ama sua profissão é capaz de realizar!</text:span><text:span text:style-name="T41"> </text:span></text:p>
      <text:p text:style-name="P19"><text:span text:style-name="T45">Lev</text:span><text:span text:style-name="T53">amos</text:span><text:span text:style-name="T45"> </text:span><text:span text:style-name="T53">noss</text:span><text:span text:style-name="T54">a</text:span><text:span text:style-name="T45"> cordial saudação à direção e </text:span><text:span text:style-name="T46">solicit</text:span><text:span text:style-name="T53">amos</text:span><text:span text:style-name="T45"> que transmitam esta singela homenagem ao grupo de professores que compõem </text:span><text:span text:style-name="T47">a</text:span><text:span text:style-name="T45"> família </text:span><text:span text:style-name="T4">Castro Alves</text:span><text:span text:style-name="T3">.</text:span></text:p>
      <text:p text:style-name="P23"/>
      <text:p text:style-name="P10">ISSO POSTO,</text:p>
      <text:p text:style-name="P12">REQUER<text:span text:style-name="T53">EM</text:span>:</text:p>
      <text:p text:style-name="P11"/>
      <text:list xml:id="list7362116271" text:style-name="L1">
        <text:list-item>
          <text:p text:style-name="P29"><text:span text:style-name="T36">Seja consignado em Ata Voto de Congratulações </text:span><text:span text:style-name="T37">aos professores da</text:span><text:span text:style-name="T36"> </text:span><text:span text:style-name="T38">EME</text:span><text:span text:style-name="T39">F </text:span><text:span text:style-name="T32">Castro Alves</text:span><text:span text:style-name="T31">,</text:span><text:span text:style-name="T29"> </text:span><text:span text:style-name="T28">pelo Dia do Professor; </text:span><text:span text:style-name="T30">e,</text:span></text:p>
        </text:list-item>
      </text:list>
      <text:p text:style-name="P13"/>
      <text:p text:style-name="P26"><text:span text:style-name="T25">2. </text:span><text:span text:style-name="T20">Seja oficiad</text:span><text:span text:style-name="T7">o</text:span><text:span text:style-name="T20"> </text:span><text:span text:style-name="T19">a</text:span><text:span text:style-name="T21">os</text:span><text:span text:style-name="T20"> homenagead</text:span><text:span text:style-name="T21">os</text:span><text:span text:style-name="T20">, com as congratulações em nome desta Casa Legislativa.</text:span></text:p>
      <text:p text:style-name="P17"/>
      <text:list xml:id="list1977911686" text:style-name="L2">
        <text:list-header>
          <text:p text:style-name="P30"><text:s text:c="28"/>Novo Hamburgo, <text:span text:style-name="T49">8</text:span><text:span text:style-name="T44"> de outubro de 2015.</text:span></text:p>
          <text:p text:style-name="P30"/>
        </text:list-header>
      </text:list>
      <text:p text:style-name="P18">Vereador Issur Koch</text:p>
      <text:p text:style-name="P8"/>
      <text:p text:style-name="P8"/>
      <text:p text:style-name="P27">Vereador Gerson Peteffi</text:p>
      <text:p text:style-name="P8"/>
      <text:p text:style-name="P8"/>
      <text:p text:style-name="P8"/>
      <text:p text:style-name="P9"><text:span text:style-name="T2">Obs.: </text:span>R<text:span text:style-name="T2">edação conforme original do auto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14T14:53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19" meta:character-count="20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