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0ea971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11079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10f15d9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ea971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10ea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11079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0e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1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32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37ad51"/>
    </style:style>
    <style:style style:name="T39" style:family="text">
      <style:text-properties officeooo:rsid="003a72e4"/>
    </style:style>
    <style:style style:name="T40" style:family="text">
      <style:text-properties officeooo:rsid="003b2e60"/>
    </style:style>
    <style:style style:name="T41" style:family="text">
      <style:text-properties officeooo:rsid="003c66d5"/>
    </style:style>
    <style:style style:name="T42" style:family="text">
      <style:text-properties officeooo:rsid="004153ee"/>
    </style:style>
    <style:style style:name="T43" style:family="text">
      <style:text-properties officeooo:rsid="0042b9a4"/>
    </style:style>
    <style:style style:name="T44" style:family="text">
      <style:text-properties officeooo:rsid="004474d1"/>
    </style:style>
    <style:style style:name="T45" style:family="text">
      <style:text-properties officeooo:rsid="0086f056"/>
    </style:style>
    <style:style style:name="T46" style:family="text">
      <style:text-properties officeooo:rsid="0088520a"/>
    </style:style>
    <style:style style:name="T47" style:family="text">
      <style:text-properties officeooo:rsid="001bfefa"/>
    </style:style>
    <style:style style:name="T48" style:family="text">
      <style:text-properties officeooo:rsid="00f1bf0a"/>
    </style:style>
    <style:style style:name="T49" style:family="text">
      <style:text-properties officeooo:rsid="00f3eced"/>
    </style:style>
    <style:style style:name="T50" style:family="text">
      <style:text-properties officeooo:rsid="010ea971"/>
    </style:style>
    <style:style style:name="T51" style:family="text">
      <style:text-properties officeooo:rsid="011079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5">1.5</text:span><text:span text:style-name="T49">8</text:span><text:span text:style-name="T50">9</text:span>/<text:span text:style-name="T37">20</text:span><text:span text:style-name="T48">15</text:span></text:p>
      <text:p text:style-name="P30"/>
      <text:p text:style-name="P23"><text:span text:style-name="T4">Requer</text:span><text:span text:style-name="T24">em</text:span><text:span text:style-name="T4"> </text:span><text:span text:style-name="T5">V</text:span><text:span text:style-name="T6">oto de </text:span><text:span text:style-name="T5">C</text:span><text:span text:style-name="T6">ongratulações </text:span><text:span text:style-name="T7">aos professores da EME</text:span><text:span text:style-name="T21">F</text:span><text:span text:style-name="T22"> </text:span><text:span text:style-name="T23">Conde D'Eu</text:span><text:span text:style-name="T8">,</text:span><text:span text:style-name="T9"> </text:span><text:span text:style-name="T7">pelo Dia do Professor.</text:span></text:p>
      <text:p text:style-name="P31"/>
      <text:p text:style-name="P24">O<text:span text:style-name="T51">s</text:span> Vereador<text:span text:style-name="T51">es</text:span> que este subscreve<text:span text:style-name="T51">m</text:span>:</text:p>
      <text:p text:style-name="P19"><text:span text:style-name="T10">N</text:span><text:span text:style-name="T7">o dia 15 de outubro, comemora-se o Dia do Professor. </text:span><text:span text:style-name="T10">U</text:span><text:span text:style-name="T7">ma data que deve ser celebrada pela importância do </text:span><text:span text:style-name="T11">docente,</text:span><text:span text:style-name="T7"> </text:span><text:span text:style-name="T12">que diariamente ensina muito mais que teorias, que reparte conhecimentos </text:span><text:span text:style-name="T13">e educa seus alunos para a vida.</text:span></text:p>
      <text:p text:style-name="P20"><text:span text:style-name="T4">Considerando </text:span><text:span text:style-name="T14">que </text:span><text:span text:style-name="T12">o professor </text:span><text:span text:style-name="T15">dedica-se à tarefa d</text:span><text:span text:style-name="T12">o ensino,</text:span><text:span text:style-name="T15"> </text:span><text:span text:style-name="T16"><text:s/>motivando </text:span><text:span text:style-name="T17">o aluno</text:span><text:span text:style-name="T16"> com criatividade </text:span><text:span text:style-name="T15">e</text:span><text:span text:style-name="T16">m busca de um melhor aprendizado, </text:span><text:span text:style-name="T15">de</text:span><text:span text:style-name="T30">senvolve</text:span><text:span text:style-name="T31">ndo</text:span><text:span text:style-name="T30"> suas potencialidades, conhecimentos </text:span><text:span text:style-name="T32">e</text:span><text:span text:style-name="T30"> fazendo do ato de educar, um exercício de cidadania.</text:span></text:p>
      <text:p text:style-name="P21"><text:span text:style-name="T38">Como professor </text:span><text:span text:style-name="T42">e admirador de todos que dedicam sua vida a esta missão,</text:span><text:span text:style-name="T38"> compreendo a grandeza <text:s/>desta profissão, pois a educação melhora a vida das pessoas e <text:s/>dá a elas oportunidade de evoluir e acreditar na sua capacidade de transformar sonhos em realidade. </text:span></text:p>
      <text:p text:style-name="P21"><text:span text:style-name="T39">É</text:span><text:span text:style-name="T38"> preciso valorizar e reconhecer cada vez mais aqueles que se dedicam com carinho, </text:span><text:span text:style-name="T40">empenho e comprometimento à</text:span><text:span text:style-name="T38"> </text:span><text:span text:style-name="T40">missão </text:span><text:span text:style-name="T38">de educar. Transmitir conhecimentos é uma ação transformadora </text:span><text:span text:style-name="T40">que somente quem ama sua profissão é capaz de realizar!</text:span><text:span text:style-name="T38"> </text:span></text:p>
      <text:p text:style-name="P18"><text:span text:style-name="T42">Lev</text:span><text:span text:style-name="T51">amos</text:span><text:span text:style-name="T42"> </text:span><text:span text:style-name="T51">nossa</text:span><text:span text:style-name="T42"> cordial saudação à direção e </text:span><text:span text:style-name="T43">solicit</text:span><text:span text:style-name="T51">amos</text:span><text:span text:style-name="T42"> que transmitam esta singela homenagem ao grupo de professores que compõem </text:span><text:span text:style-name="T44">a</text:span><text:span text:style-name="T42"> família </text:span><text:span text:style-name="T3">Conde D'Eu</text:span><text:span text:style-name="T2">.</text:span></text:p>
      <text:p text:style-name="P22"/>
      <text:p text:style-name="P9">ISSO POSTO,</text:p>
      <text:p text:style-name="P11">REQUER<text:span text:style-name="T51">EM</text:span>:</text:p>
      <text:p text:style-name="P10"/>
      <text:list xml:id="list19648076861" text:style-name="L1">
        <text:list-item>
          <text:p text:style-name="P27"><text:span text:style-name="T33">Seja consignado em Ata Voto de Congratulações </text:span><text:span text:style-name="T34">aos professores da</text:span><text:span text:style-name="T33"> </text:span><text:span text:style-name="T35">EME</text:span><text:span text:style-name="T36">F </text:span><text:span text:style-name="T29">Conde D'Eu</text:span><text:span text:style-name="T25">,</text:span><text:span text:style-name="T26"> </text:span><text:span text:style-name="T27">pelo Dia do Professor; </text:span><text:span text:style-name="T28">e,</text:span></text:p>
        </text:list-item>
      </text:list>
      <text:p text:style-name="P12"/>
      <text:list xml:id="list980342402" text:continue-numbering="true" text:style-name="L1">
        <text:list-item>
          <text:p text:style-name="P28"><text:span text:style-name="T19">Seja oficiad</text:span><text:span text:style-name="T6">o</text:span><text:span text:style-name="T19"> </text:span><text:span text:style-name="T18">a</text:span><text:span text:style-name="T20">os</text:span><text:span text:style-name="T19"> homenagead</text:span><text:span text:style-name="T20">os</text:span><text:span text:style-name="T19">, com as congratulações em nome desta Casa Legislativa.</text:span></text:p>
        </text:list-item>
      </text:list>
      <text:p text:style-name="P15"/>
      <text:list xml:id="list43969376" text:style-name="L2">
        <text:list-header>
          <text:p text:style-name="P29"><text:s text:c="28"/>Novo Hamburgo, <text:span text:style-name="T46">8</text:span><text:span text:style-name="T41"> de outubro de 2015.</text:span></text:p>
          <text:p text:style-name="P29"/>
        </text:list-header>
      </text:list>
      <text:p text:style-name="P16"/>
      <text:p text:style-name="P17">Vereador Issur Koch</text:p>
      <text:p text:style-name="P8"/>
      <text:p text:style-name="P8"/>
      <text:p text:style-name="P26"><text:span text:style-name="T51">Vereador Gerson Peteffi</text:span></text:p>
      <text:p text:style-name="P8"/>
      <text:p text:style-name="P8"/>
      <text:p text:style-name="P8">Obs.: <text:span text:style-name="T47">R</text:span>edação conforme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14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0" meta:character-count="2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