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10063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100636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a29bc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0cb912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0ea971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1100636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0a29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0cb9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10ea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11006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0e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10e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106e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100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06e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00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11006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57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58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5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fo:language="pt" fo:country="BR" fo:font-weight="normal" officeooo:rsid="004153e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1" style:family="text">
      <style:text-properties officeooo:rsid="002ddc62"/>
    </style:style>
    <style:style style:name="T82" style:family="text">
      <style:text-properties officeooo:rsid="0037ad51"/>
    </style:style>
    <style:style style:name="T83" style:family="text">
      <style:text-properties officeooo:rsid="003a72e4"/>
    </style:style>
    <style:style style:name="T84" style:family="text">
      <style:text-properties officeooo:rsid="003b2e60"/>
    </style:style>
    <style:style style:name="T85" style:family="text">
      <style:text-properties officeooo:rsid="003c66d5"/>
    </style:style>
    <style:style style:name="T86" style:family="text">
      <style:text-properties officeooo:rsid="004153ee"/>
    </style:style>
    <style:style style:name="T87" style:family="text">
      <style:text-properties officeooo:rsid="0042b9a4"/>
    </style:style>
    <style:style style:name="T88" style:family="text">
      <style:text-properties officeooo:rsid="004474d1"/>
    </style:style>
    <style:style style:name="T89" style:family="text">
      <style:text-properties officeooo:rsid="0086f056"/>
    </style:style>
    <style:style style:name="T90" style:family="text">
      <style:text-properties officeooo:rsid="0088520a"/>
    </style:style>
    <style:style style:name="T91" style:family="text">
      <style:text-properties officeooo:rsid="001bfefa"/>
    </style:style>
    <style:style style:name="T92" style:family="text">
      <style:text-properties officeooo:rsid="00f1bf0a"/>
    </style:style>
    <style:style style:name="T93" style:family="text">
      <style:text-properties officeooo:rsid="00f3eced"/>
    </style:style>
    <style:style style:name="T94" style:family="text">
      <style:text-properties officeooo:rsid="010c0fea"/>
    </style:style>
    <style:style style:name="T95" style:family="text">
      <style:text-properties officeooo:rsid="010ea971"/>
    </style:style>
    <style:style style:name="T96" style:family="text">
      <style:text-properties officeooo:rsid="01100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9">1.5</text:span><text:span text:style-name="T96">90</text:span>/<text:span text:style-name="T81">20</text:span><text:span text:style-name="T92">15</text:span></text:p>
      <text:p text:style-name="P16"/>
      <text:p text:style-name="P16"/>
      <text:p text:style-name="P16"/>
      <text:p text:style-name="P26"><text:span text:style-name="T8">Requer </text:span><text:span text:style-name="T9">V</text:span><text:span text:style-name="T10">oto de </text:span><text:span text:style-name="T9">C</text:span><text:span text:style-name="T10">ongratulações </text:span><text:span text:style-name="T11">aos professores da EME</text:span><text:span text:style-name="T25">F</text:span><text:span text:style-name="T28"> </text:span><text:span text:style-name="T32">Darcy Borges de Castilhos</text:span><text:span text:style-name="T12">,</text:span><text:span text:style-name="T13"> </text:span><text:span text:style-name="T11">pelo Dia do Professor.</text:span></text:p>
      <text:p text:style-name="P19"/>
      <text:p text:style-name="P19"/>
      <text:p text:style-name="P27">O Vereador que este subscreve:</text:p>
      <text:p text:style-name="P22"><text:span text:style-name="T14">N</text:span><text:span text:style-name="T11">o dia 15 de outubro, comemora-se o Dia do Professor. </text:span><text:span text:style-name="T14">U</text:span><text:span text:style-name="T11">ma data que deve ser celebrada pela importância do </text:span><text:span text:style-name="T15">docente,</text:span><text:span text:style-name="T11"> </text:span><text:span text:style-name="T16">que diariamente ensina muito mais que teorias, que reparte conhecimentos </text:span><text:span text:style-name="T17">e educa seus alunos para a vida.</text:span></text:p>
      <text:p text:style-name="P23"><text:span text:style-name="T8">Considerando </text:span><text:span text:style-name="T18">que </text:span><text:span text:style-name="T16">o professor </text:span><text:span text:style-name="T19">dedica-se à tarefa d</text:span><text:span text:style-name="T16">o ensino,</text:span><text:span text:style-name="T19"> </text:span><text:span text:style-name="T20"><text:s/>motivando </text:span><text:span text:style-name="T21">o aluno</text:span><text:span text:style-name="T20"> com criatividade </text:span><text:span text:style-name="T19">e</text:span><text:span text:style-name="T20">m busca de um melhor aprendizado, </text:span><text:span text:style-name="T19">de</text:span><text:span text:style-name="T56">senvolve</text:span><text:span text:style-name="T57">ndo</text:span><text:span text:style-name="T56"> suas potencialidades, conhecimentos </text:span><text:span text:style-name="T58">e</text:span><text:span text:style-name="T56"> fazendo do ato de educar, um exercício de cidadania.</text:span></text:p>
      <text:p text:style-name="P24"><text:span text:style-name="T82">Como professor </text:span><text:span text:style-name="T86">e admirador de todos que dedicam sua vida a esta missão,</text:span><text:span text:style-name="T82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83">É</text:span><text:span text:style-name="T82"> preciso valorizar e reconhecer cada vez mais aqueles que se dedicam com carinho, </text:span><text:span text:style-name="T84">empenho e comprometimento à</text:span><text:span text:style-name="T82"> </text:span><text:span text:style-name="T84">missão </text:span><text:span text:style-name="T82">de educar. Transmitir conhecimentos é uma ação transformadora </text:span><text:span text:style-name="T84">que somente quem ama sua profissão é capaz de realizar!</text:span><text:span text:style-name="T82"> </text:span></text:p>
      <text:p text:style-name="P21"><text:span text:style-name="T86">Levo minha cordial saudação à direção e </text:span><text:span text:style-name="T87">solicito</text:span><text:span text:style-name="T86"> que transmitam esta singela homenagem ao grupo de professores que compõem </text:span><text:span text:style-name="T88">a</text:span><text:span text:style-name="T86"> família</text:span><text:span text:style-name="T5"> </text:span><text:span text:style-name="T7">Darcy Borges de Castilhos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21582409761" text:style-name="L1">
        <text:list-item>
          <text:p text:style-name="P13"><text:span text:style-name="T59">Seja consignado em Ata Voto de Congratulações </text:span><text:span text:style-name="T60">aos professores da</text:span><text:span text:style-name="T59"> </text:span><text:span text:style-name="T61">EME</text:span><text:span text:style-name="T62">F </text:span><text:span text:style-name="T32">Darcy Borges de Castilhos</text:span><text:span text:style-name="T26">,</text:span><text:span text:style-name="T27"> </text:span><text:span text:style-name="T11">pelo Dia do Professor; </text:span><text:span text:style-name="T22">e,</text:span></text:p>
        </text:list-item>
      </text:list>
      <text:p text:style-name="P14"/>
      <text:list xml:id="list1351715104" text:continue-numbering="true" text:style-name="L1">
        <text:list-item>
          <text:p text:style-name="P12"><text:span text:style-name="T23">Seja oficiad</text:span><text:span text:style-name="T10">o</text:span><text:span text:style-name="T23"> </text:span><text:span text:style-name="T22">a</text:span><text:span text:style-name="T24">os</text:span><text:span text:style-name="T23"> homenagead</text:span><text:span text:style-name="T24">os</text:span><text:span text:style-name="T23">, com as congratulações em nome desta Casa Legislativa.</text:span></text:p>
        </text:list-item>
      </text:list>
      <text:p text:style-name="P20"/>
      <text:list xml:id="list1137387845" text:style-name="L2">
        <text:list-header>
          <text:p text:style-name="P17"><text:s text:c="28"/>Novo Hamburgo, <text:span text:style-name="T90">8</text:span><text:span text:style-name="T85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91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14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3" meta:character-count="2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