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113bb1d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13bb1d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100636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1390e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1006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1390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0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39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6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7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2ddc62"/>
    </style:style>
    <style:style style:name="T47" style:family="text">
      <style:text-properties officeooo:rsid="0037ad51"/>
    </style:style>
    <style:style style:name="T48" style:family="text">
      <style:text-properties officeooo:rsid="003a72e4"/>
    </style:style>
    <style:style style:name="T49" style:family="text">
      <style:text-properties officeooo:rsid="003b2e60"/>
    </style:style>
    <style:style style:name="T50" style:family="text">
      <style:text-properties officeooo:rsid="003c66d5"/>
    </style:style>
    <style:style style:name="T51" style:family="text">
      <style:text-properties officeooo:rsid="004153ee"/>
    </style:style>
    <style:style style:name="T52" style:family="text">
      <style:text-properties officeooo:rsid="0042b9a4"/>
    </style:style>
    <style:style style:name="T53" style:family="text">
      <style:text-properties officeooo:rsid="004474d1"/>
    </style:style>
    <style:style style:name="T54" style:family="text">
      <style:text-properties officeooo:rsid="0086f056"/>
    </style:style>
    <style:style style:name="T55" style:family="text">
      <style:text-properties officeooo:rsid="0088520a"/>
    </style:style>
    <style:style style:name="T56" style:family="text">
      <style:text-properties officeooo:rsid="001bfefa"/>
    </style:style>
    <style:style style:name="T57" style:family="text">
      <style:text-properties officeooo:rsid="00f1bf0a"/>
    </style:style>
    <style:style style:name="T58" style:family="text">
      <style:text-properties officeooo:rsid="01100636"/>
    </style:style>
    <style:style style:name="T59" style:family="text">
      <style:text-properties officeooo:rsid="011390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54">1.5</text:span><text:span text:style-name="T58">9</text:span><text:span text:style-name="T59">1</text:span>/<text:span text:style-name="T46">20</text:span><text:span text:style-name="T57">15</text:span></text:p>
      <text:p text:style-name="P14"/>
      <text:p text:style-name="P14"/>
      <text:p text:style-name="P14"/>
      <text:p text:style-name="P24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3">F</text:span><text:span text:style-name="T26"> </text:span><text:span text:style-name="T27">D</text:span><text:span text:style-name="T28">r. Jacob Kroeff Neto</text:span><text:span text:style-name="T10">,</text:span><text:span text:style-name="T11"> </text:span><text:span text:style-name="T9">pelo Dia do Professor.</text:span></text:p>
      <text:p text:style-name="P16"/>
      <text:p text:style-name="P16"/>
      <text:p text:style-name="P25">O Vereador que este subscreve:</text:p>
      <text:p text:style-name="P20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1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35">senvolve</text:span><text:span text:style-name="T36">ndo</text:span><text:span text:style-name="T35"> suas potencialidades, conhecimentos </text:span><text:span text:style-name="T37">e</text:span><text:span text:style-name="T35"> fazendo do ato de educar, um exercício de cidadania.</text:span></text:p>
      <text:p text:style-name="P22"><text:span text:style-name="T47">Como professor </text:span><text:span text:style-name="T51">e admirador de todos que dedicam sua vida a esta missão,</text:span><text:span text:style-name="T47"> compreendo a grandeza <text:s/>desta profissão, pois a educação melhora a vida das pessoas e <text:s/>dá a elas oportunidade de evoluir e acreditar na sua capacidade de transformar sonhos em realidade. </text:span></text:p>
      <text:p text:style-name="P22"><text:span text:style-name="T48">É</text:span><text:span text:style-name="T47"> preciso valorizar e reconhecer cada vez mais aqueles que se dedicam com carinho, </text:span><text:span text:style-name="T49">empenho e comprometimento à</text:span><text:span text:style-name="T47"> </text:span><text:span text:style-name="T49">missão </text:span><text:span text:style-name="T47">de educar. Transmitir conhecimentos é uma ação transformadora </text:span><text:span text:style-name="T49">que somente quem ama sua profissão é capaz de realizar!</text:span><text:span text:style-name="T47"> </text:span></text:p>
      <text:p text:style-name="P29"><text:span text:style-name="T51">Levo minha cordial saudação à direção e </text:span><text:span text:style-name="T52">solicito</text:span><text:span text:style-name="T51"> que transmitam esta singela homenagem ao grupo de professores que compõem </text:span><text:span text:style-name="T53">a</text:span><text:span text:style-name="T51"> família</text:span><text:span text:style-name="T3"> </text:span><text:span text:style-name="T4">D</text:span><text:span text:style-name="T5">r. Jacob Kroeff Neto</text:span><text:span text:style-name="T2">.</text:span></text:p>
      <text:p text:style-name="P23"/>
      <text:p text:style-name="P9">ISSO POSTO,</text:p>
      <text:p text:style-name="P11">REQUER:</text:p>
      <text:p text:style-name="P10"/>
      <text:list xml:id="list16747771701" text:style-name="L1">
        <text:list-item>
          <text:p text:style-name="P27"><text:span text:style-name="T42">Seja consignado em Ata Voto de Congratulações </text:span><text:span text:style-name="T43">aos professores da</text:span><text:span text:style-name="T42"> </text:span><text:span text:style-name="T44">EME</text:span><text:span text:style-name="T45">F </text:span><text:span text:style-name="T33">D</text:span><text:span text:style-name="T34">r. Jacob Kroeff Neto</text:span><text:span text:style-name="T32">,</text:span><text:span text:style-name="T30"> </text:span><text:span text:style-name="T29">pelo Dia do Professor; </text:span><text:span text:style-name="T31">e,</text:span></text:p>
        </text:list-item>
      </text:list>
      <text:p text:style-name="P12"/>
      <text:list xml:id="list326728110" text:continue-numbering="true" text:style-name="L1">
        <text:list-item>
          <text:p text:style-name="P26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17"/>
      <text:list xml:id="list813677306" text:style-name="L2">
        <text:list-header>
          <text:p text:style-name="P28"><text:s text:c="28"/>Novo Hamburgo, <text:span text:style-name="T55">8</text:span><text:span text:style-name="T50"> de outubro de 2015.</text:span></text:p>
          <text:p text:style-name="P28"/>
        </text:list-header>
      </text:list>
      <text:p text:style-name="P18"/>
      <text:p text:style-name="P19">Vereador Issur Koch</text:p>
      <text:p text:style-name="P8"/>
      <text:p text:style-name="P8">Obs.: <text:span text:style-name="T56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20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3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