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officeooo:paragraph-rsid="01215f2d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215f2d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6eea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1a7555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20560d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06ee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1a75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2056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06e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2056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12056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1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2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officeooo:rsid="002ddc62"/>
    </style:style>
    <style:style style:name="T56" style:family="text">
      <style:text-properties officeooo:rsid="0037ad51"/>
    </style:style>
    <style:style style:name="T57" style:family="text">
      <style:text-properties officeooo:rsid="003a72e4"/>
    </style:style>
    <style:style style:name="T58" style:family="text">
      <style:text-properties officeooo:rsid="003b2e60"/>
    </style:style>
    <style:style style:name="T59" style:family="text">
      <style:text-properties officeooo:rsid="003c66d5"/>
    </style:style>
    <style:style style:name="T60" style:family="text">
      <style:text-properties officeooo:rsid="004153ee"/>
    </style:style>
    <style:style style:name="T61" style:family="text">
      <style:text-properties officeooo:rsid="0042b9a4"/>
    </style:style>
    <style:style style:name="T62" style:family="text">
      <style:text-properties officeooo:rsid="004474d1"/>
    </style:style>
    <style:style style:name="T63" style:family="text">
      <style:text-properties officeooo:rsid="0086f056"/>
    </style:style>
    <style:style style:name="T64" style:family="text">
      <style:text-properties officeooo:rsid="0088520a"/>
    </style:style>
    <style:style style:name="T65" style:family="text">
      <style:text-properties officeooo:rsid="001bfefa"/>
    </style:style>
    <style:style style:name="T66" style:family="text">
      <style:text-properties officeooo:rsid="00f1bf0a"/>
    </style:style>
    <style:style style:name="T67" style:family="text">
      <style:text-properties officeooo:rsid="01100636"/>
    </style:style>
    <style:style style:name="T68" style:family="text">
      <style:text-properties officeooo:rsid="011a7555"/>
    </style:style>
    <style:style style:name="T69" style:family="text">
      <style:text-properties officeooo:rsid="011e90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3">1.5</text:span><text:span text:style-name="T67">9</text:span><text:span text:style-name="T69">4</text:span>/<text:span text:style-name="T55">20</text:span><text:span text:style-name="T66">15</text:span></text:p>
      <text:p text:style-name="P16"/>
      <text:p text:style-name="P16"/>
      <text:p text:style-name="P16"/>
      <text:p text:style-name="P26"><text:span text:style-name="T6">Requer </text:span><text:span text:style-name="T7">V</text:span><text:span text:style-name="T8">oto de </text:span><text:span text:style-name="T7">C</text:span><text:span text:style-name="T8">ongratulações </text:span><text:span text:style-name="T9">aos professores da EME</text:span><text:span text:style-name="T23">F</text:span><text:span text:style-name="T26"> </text:span><text:span text:style-name="T28">Eugênio Nelson Ritzel</text:span><text:span text:style-name="T10">,</text:span><text:span text:style-name="T11"> </text:span><text:span text:style-name="T9">pelo Dia do Professor.</text:span></text:p>
      <text:p text:style-name="P19"/>
      <text:p text:style-name="P19"/>
      <text:p text:style-name="P27">O Vereador que este subscreve:</text:p>
      <text:p text:style-name="P22"><text:span text:style-name="T12">N</text:span><text:span text:style-name="T9">o dia 15 de outubro, comemora-se o Dia do Professor. </text:span><text:span text:style-name="T12">U</text:span><text:span text:style-name="T9">ma data que deve ser celebrada pela importância do </text:span><text:span text:style-name="T13">docente,</text:span><text:span text:style-name="T9"> </text:span><text:span text:style-name="T14">que diariamente ensina muito mais que teorias, que reparte conhecimentos </text:span><text:span text:style-name="T15">e educa seus alunos para a vida.</text:span></text:p>
      <text:p text:style-name="P23"><text:span text:style-name="T6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40">senvolve</text:span><text:span text:style-name="T41">ndo</text:span><text:span text:style-name="T40"> suas potencialidades, conhecimentos </text:span><text:span text:style-name="T42">e</text:span><text:span text:style-name="T40"> fazendo do ato de educar, um exercício de cidadania.</text:span></text:p>
      <text:p text:style-name="P24"><text:span text:style-name="T56">Como professor </text:span><text:span text:style-name="T60">e admirador de todos que dedicam sua vida a esta missão,</text:span><text:span text:style-name="T56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7">É</text:span><text:span text:style-name="T56"> preciso valorizar e reconhecer cada vez mais aqueles que se dedicam com carinho, </text:span><text:span text:style-name="T58">empenho e comprometimento à</text:span><text:span text:style-name="T56"> </text:span><text:span text:style-name="T58">missão </text:span><text:span text:style-name="T56">de educar. Transmitir conhecimentos é uma ação transformadora </text:span><text:span text:style-name="T58">que somente quem ama sua profissão é capaz de realizar!</text:span><text:span text:style-name="T56"> </text:span></text:p>
      <text:p text:style-name="P21"><text:span text:style-name="T60">Levo minha cordial saudação à direção e </text:span><text:span text:style-name="T61">solicito</text:span><text:span text:style-name="T60"> que transmitam esta singela homenagem ao grupo de professores que compõem </text:span><text:span text:style-name="T62">a</text:span><text:span text:style-name="T60"> família</text:span><text:span text:style-name="T3"> </text:span><text:span text:style-name="T5">Eugênio Nelson Ritzel</text:span><text:span text:style-name="T2">.</text:span></text:p>
      <text:p text:style-name="P25"/>
      <text:p text:style-name="P10">ISSO POSTO,</text:p>
      <text:p text:style-name="P12">REQUER:</text:p>
      <text:p text:style-name="P11"/>
      <text:list xml:id="list7897928631" text:style-name="L1">
        <text:list-item>
          <text:p text:style-name="P13"><text:span text:style-name="T51">Seja consignado em Ata Voto de Congratulações </text:span><text:span text:style-name="T52">aos professores da</text:span><text:span text:style-name="T51"> </text:span><text:span text:style-name="T53">EME</text:span><text:span text:style-name="T54">F </text:span><text:span text:style-name="T39">Eugênio Nelson Ritzel</text:span><text:span text:style-name="T35">,</text:span><text:span text:style-name="T36"> </text:span><text:span text:style-name="T37">pelo Dia do Professor; </text:span><text:span text:style-name="T38">e,</text:span></text:p>
        </text:list-item>
      </text:list>
      <text:p text:style-name="P9"/>
      <text:list xml:id="list1403658103" text:continue-numbering="true" text:style-name="L1">
        <text:list-item>
          <text:p text:style-name="P14"><text:span text:style-name="T21">Seja oficiad</text:span><text:span text:style-name="T8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20"/>
      <text:list xml:id="list1974898883" text:style-name="L2">
        <text:list-header>
          <text:p text:style-name="P17"><text:s text:c="28"/>Novo Hamburgo, <text:span text:style-name="T64">8</text:span><text:span text:style-name="T59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5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3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2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