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2750f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2750f3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106eea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1a7555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120560d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12750f3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06ee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1a75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12056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12750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06e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2056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12056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1275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275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language="pt" fo:country="BR" fo:font-weight="normal" officeooo:rsid="012750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54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55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56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5" style:family="text">
      <style:text-properties fo:color="#000000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6" style:family="text">
      <style:text-properties officeooo:rsid="002ddc62"/>
    </style:style>
    <style:style style:name="T77" style:family="text">
      <style:text-properties officeooo:rsid="0037ad51"/>
    </style:style>
    <style:style style:name="T78" style:family="text">
      <style:text-properties officeooo:rsid="003a72e4"/>
    </style:style>
    <style:style style:name="T79" style:family="text">
      <style:text-properties officeooo:rsid="003b2e60"/>
    </style:style>
    <style:style style:name="T80" style:family="text">
      <style:text-properties officeooo:rsid="003c66d5"/>
    </style:style>
    <style:style style:name="T81" style:family="text">
      <style:text-properties officeooo:rsid="004153ee"/>
    </style:style>
    <style:style style:name="T82" style:family="text">
      <style:text-properties officeooo:rsid="0042b9a4"/>
    </style:style>
    <style:style style:name="T83" style:family="text">
      <style:text-properties officeooo:rsid="004474d1"/>
    </style:style>
    <style:style style:name="T84" style:family="text">
      <style:text-properties officeooo:rsid="0086f056"/>
    </style:style>
    <style:style style:name="T85" style:family="text">
      <style:text-properties officeooo:rsid="0088520a"/>
    </style:style>
    <style:style style:name="T86" style:family="text">
      <style:text-properties officeooo:rsid="001bfefa"/>
    </style:style>
    <style:style style:name="T87" style:family="text">
      <style:text-properties officeooo:rsid="00f1bf0a"/>
    </style:style>
    <style:style style:name="T88" style:family="text">
      <style:text-properties officeooo:rsid="01100636"/>
    </style:style>
    <style:style style:name="T89" style:family="text">
      <style:text-properties officeooo:rsid="011a7555"/>
    </style:style>
    <style:style style:name="T90" style:family="text">
      <style:text-properties officeooo:rsid="011e90a1"/>
    </style:style>
    <style:style style:name="T91" style:family="text">
      <style:text-properties officeooo:rsid="0125b6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84">1.5</text:span><text:span text:style-name="T88">9</text:span><text:span text:style-name="T91">5</text:span>/<text:span text:style-name="T76">20</text:span><text:span text:style-name="T87">15</text:span></text:p>
      <text:p text:style-name="P16"/>
      <text:p text:style-name="P16"/>
      <text:p text:style-name="P16"/>
      <text:p text:style-name="P26"><text:span text:style-name="T7">Requer </text:span><text:span text:style-name="T8">V</text:span><text:span text:style-name="T9">oto de </text:span><text:span text:style-name="T8">C</text:span><text:span text:style-name="T9">ongratulações </text:span><text:span text:style-name="T10">aos professores da EME</text:span><text:span text:style-name="T24">F</text:span><text:span text:style-name="T27"> </text:span><text:span text:style-name="T30">Francisca F. P. Saile</text:span><text:span text:style-name="T11">,</text:span><text:span text:style-name="T12"> </text:span><text:span text:style-name="T10">pelo Dia do Professor.</text:span></text:p>
      <text:p text:style-name="P19"/>
      <text:p text:style-name="P19"/>
      <text:p text:style-name="P27">O Vereador que este subscreve:</text:p>
      <text:p text:style-name="P22"><text:span text:style-name="T13">N</text:span><text:span text:style-name="T10">o dia 15 de outubro, comemora-se o Dia do Professor. </text:span><text:span text:style-name="T13">U</text:span><text:span text:style-name="T10">ma data que deve ser celebrada pela importância do </text:span><text:span text:style-name="T14">docente,</text:span><text:span text:style-name="T10"> </text:span><text:span text:style-name="T15">que diariamente ensina muito mais que teorias, que reparte conhecimentos </text:span><text:span text:style-name="T16">e educa seus alunos para a vida.</text:span></text:p>
      <text:p text:style-name="P23"><text:span text:style-name="T7">Considerando </text:span><text:span text:style-name="T17">que </text:span><text:span text:style-name="T15">o professor </text:span><text:span text:style-name="T18">dedica-se à tarefa d</text:span><text:span text:style-name="T15">o ensino,</text:span><text:span text:style-name="T18"> </text:span><text:span text:style-name="T19"><text:s/>motivando </text:span><text:span text:style-name="T20">o aluno</text:span><text:span text:style-name="T19"> com criatividade </text:span><text:span text:style-name="T18">e</text:span><text:span text:style-name="T19">m busca de um melhor aprendizado, </text:span><text:span text:style-name="T18">de</text:span><text:span text:style-name="T53">senvolve</text:span><text:span text:style-name="T54">ndo</text:span><text:span text:style-name="T53"> suas potencialidades, conhecimentos </text:span><text:span text:style-name="T55">e</text:span><text:span text:style-name="T53"> fazendo do ato de educar, um exercício de cidadania.</text:span></text:p>
      <text:p text:style-name="P24"><text:span text:style-name="T77">Como professor </text:span><text:span text:style-name="T81">e admirador de todos que dedicam sua vida a esta missão,</text:span><text:span text:style-name="T77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78">É</text:span><text:span text:style-name="T77"> preciso valorizar e reconhecer cada vez mais aqueles que se dedicam com carinho, </text:span><text:span text:style-name="T79">empenho e comprometimento à</text:span><text:span text:style-name="T77"> </text:span><text:span text:style-name="T79">missão </text:span><text:span text:style-name="T77">de educar. Transmitir conhecimentos é uma ação transformadora </text:span><text:span text:style-name="T79">que somente quem ama sua profissão é capaz de realizar!</text:span><text:span text:style-name="T77"> </text:span></text:p>
      <text:p text:style-name="P21"><text:span text:style-name="T81">Levo minha cordial saudação à direção e </text:span><text:span text:style-name="T82">solicito</text:span><text:span text:style-name="T81"> que transmitam esta singela homenagem ao grupo de professores que compõem </text:span><text:span text:style-name="T83">a</text:span><text:span text:style-name="T81"> família</text:span><text:span text:style-name="T3"> </text:span><text:span text:style-name="T6">Francisca F. P. Saile</text:span><text:span text:style-name="T2">.</text:span></text:p>
      <text:p text:style-name="P25"/>
      <text:p text:style-name="P10">ISSO POSTO,</text:p>
      <text:p text:style-name="P12">REQUER:</text:p>
      <text:p text:style-name="P11"/>
      <text:list xml:id="list7897928631" text:style-name="L1">
        <text:list-item>
          <text:p text:style-name="P14"><text:span text:style-name="T56">Seja consignado em Ata Voto de Congratulações </text:span><text:span text:style-name="T57">aos professores da</text:span><text:span text:style-name="T56"> </text:span><text:span text:style-name="T58">EME</text:span><text:span text:style-name="T59">F </text:span><text:span text:style-name="T30">Francisca F. P. Saile</text:span><text:span text:style-name="T25">,</text:span><text:span text:style-name="T26"> </text:span><text:span text:style-name="T10">pelo Dia do Professor; </text:span><text:span text:style-name="T21">e,</text:span></text:p>
        </text:list-item>
      </text:list>
      <text:p text:style-name="P9"/>
      <text:list xml:id="list1657921964" text:continue-numbering="true" text:style-name="L1">
        <text:list-item>
          <text:p text:style-name="P13"><text:span text:style-name="T22">Seja oficiad</text:span><text:span text:style-name="T9">o</text:span><text:span text:style-name="T22"> </text:span><text:span text:style-name="T21">a</text:span><text:span text:style-name="T23">os</text:span><text:span text:style-name="T22"> homenagead</text:span><text:span text:style-name="T23">os</text:span><text:span text:style-name="T22">, com as congratulações em nome desta Casa Legislativa.</text:span></text:p>
        </text:list-item>
      </text:list>
      <text:p text:style-name="P20"/>
      <text:list xml:id="list1974898883" text:style-name="L2">
        <text:list-header>
          <text:p text:style-name="P17"><text:s text:c="28"/>Novo Hamburgo, <text:span text:style-name="T85">8</text:span><text:span text:style-name="T80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86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7:3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3" meta:character-count="2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