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2906e1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2906e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2750f3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2906e1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2750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2906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275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290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12750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12906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2ddc62"/>
    </style:style>
    <style:style style:name="T57" style:family="text">
      <style:text-properties officeooo:rsid="0037ad51"/>
    </style:style>
    <style:style style:name="T58" style:family="text">
      <style:text-properties officeooo:rsid="003a72e4"/>
    </style:style>
    <style:style style:name="T59" style:family="text">
      <style:text-properties officeooo:rsid="003b2e60"/>
    </style:style>
    <style:style style:name="T60" style:family="text">
      <style:text-properties officeooo:rsid="003c66d5"/>
    </style:style>
    <style:style style:name="T61" style:family="text">
      <style:text-properties officeooo:rsid="004153ee"/>
    </style:style>
    <style:style style:name="T62" style:family="text">
      <style:text-properties officeooo:rsid="0042b9a4"/>
    </style:style>
    <style:style style:name="T63" style:family="text">
      <style:text-properties officeooo:rsid="004474d1"/>
    </style:style>
    <style:style style:name="T64" style:family="text">
      <style:text-properties officeooo:rsid="0086f056"/>
    </style:style>
    <style:style style:name="T65" style:family="text">
      <style:text-properties officeooo:rsid="0088520a"/>
    </style:style>
    <style:style style:name="T66" style:family="text">
      <style:text-properties officeooo:rsid="001bfefa"/>
    </style:style>
    <style:style style:name="T67" style:family="text">
      <style:text-properties officeooo:rsid="00f1bf0a"/>
    </style:style>
    <style:style style:name="T68" style:family="text">
      <style:text-properties officeooo:rsid="01100636"/>
    </style:style>
    <style:style style:name="T69" style:family="text">
      <style:text-properties officeooo:rsid="0125b6b7"/>
    </style:style>
    <style:style style:name="T70" style:family="text">
      <style:text-properties officeooo:rsid="012906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4">1.5</text:span><text:span text:style-name="T68">9</text:span><text:span text:style-name="T70">6</text:span>/<text:span text:style-name="T56">20</text:span><text:span text:style-name="T67">15</text:span></text:p>
      <text:p text:style-name="P16"/>
      <text:p text:style-name="P16"/>
      <text:p text:style-name="P16"/>
      <text:p text:style-name="P26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23">F</text:span><text:span text:style-name="T26"> </text:span><text:span text:style-name="T27">Francisc</text:span><text:span text:style-name="T28">o</text:span><text:span text:style-name="T27"> </text:span><text:span text:style-name="T28">Xavier Kunst</text:span><text:span text:style-name="T10">,</text:span><text:span text:style-name="T11"> </text:span><text:span text:style-name="T9">pelo Dia do Professor.</text:span></text:p>
      <text:p text:style-name="P19"/>
      <text:p text:style-name="P19"/>
      <text:p text:style-name="P27">O Vereador que este subscreve:</text:p>
      <text:p text:style-name="P22"><text:span text:style-name="T12">N</text:span><text:span text:style-name="T9">o dia 15 de outubro, comemora-se o Dia do Professor. </text:span><text:span text:style-name="T12">U</text:span><text:span text:style-name="T9">ma data que deve ser celebrada pela importância do </text:span><text:span text:style-name="T13">docente,</text:span><text:span text:style-name="T9"> </text:span><text:span text:style-name="T14">que diariamente ensina muito mais que teorias, que reparte conhecimentos </text:span><text:span text:style-name="T15">e educa seus alunos para a vida.</text:span></text:p>
      <text:p text:style-name="P23"><text:span text:style-name="T6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41">senvolve</text:span><text:span text:style-name="T42">ndo</text:span><text:span text:style-name="T41"> suas potencialidades, conhecimentos </text:span><text:span text:style-name="T43">e</text:span><text:span text:style-name="T41"> fazendo do ato de educar, um exercício de cidadania.</text:span></text:p>
      <text:p text:style-name="P24"><text:span text:style-name="T57">Como professor </text:span><text:span text:style-name="T61">e admirador de todos que dedicam sua vida a esta missão,</text:span><text:span text:style-name="T57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8">É</text:span><text:span text:style-name="T57"> preciso valorizar e reconhecer cada vez mais aqueles que se dedicam com carinho, </text:span><text:span text:style-name="T59">empenho e comprometimento à</text:span><text:span text:style-name="T57"> </text:span><text:span text:style-name="T59">missão </text:span><text:span text:style-name="T57">de educar. Transmitir conhecimentos é uma ação transformadora </text:span><text:span text:style-name="T59">que somente quem ama sua profissão é capaz de realizar!</text:span><text:span text:style-name="T57"> </text:span></text:p>
      <text:p text:style-name="P21"><text:span text:style-name="T61">Levo minha cordial saudação à direção e </text:span><text:span text:style-name="T62">solicito</text:span><text:span text:style-name="T61"> que transmitam esta singela homenagem ao grupo de professores que compõem </text:span><text:span text:style-name="T63">a</text:span><text:span text:style-name="T61"> família</text:span><text:span text:style-name="T3"> </text:span><text:span text:style-name="T4">Francisc</text:span><text:span text:style-name="T5">o</text:span><text:span text:style-name="T4"> </text:span><text:span text:style-name="T5">Xavier Kunst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0071666611" text:style-name="L1">
        <text:list-item>
          <text:p text:style-name="P12"><text:span text:style-name="T44">Seja consignado em Ata Voto de Congratulações </text:span><text:span text:style-name="T45">aos professores da</text:span><text:span text:style-name="T44"> </text:span><text:span text:style-name="T46">EME</text:span><text:span text:style-name="T47">F </text:span><text:span text:style-name="T27">Francisc</text:span><text:span text:style-name="T28">o</text:span><text:span text:style-name="T27"> </text:span><text:span text:style-name="T28">Xavier Kunst</text:span><text:span text:style-name="T24">,</text:span><text:span text:style-name="T25"> </text:span><text:span text:style-name="T9">pelo Dia do Professor; </text:span><text:span text:style-name="T20">e,</text:span></text:p>
        </text:list-item>
      </text:list>
      <text:p text:style-name="P14"/>
      <text:list xml:id="list352571000" text:continue-numbering="true" text:style-name="L1">
        <text:list-item>
          <text:p text:style-name="P13"><text:span text:style-name="T21">Seja oficiad</text:span><text:span text:style-name="T8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0"/>
      <text:list xml:id="list1963967057" text:style-name="L2">
        <text:list-header>
          <text:p text:style-name="P17"><text:s text:c="28"/>Novo Hamburgo, <text:span text:style-name="T65">8</text:span><text:span text:style-name="T60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6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37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2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