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2aa861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2aa861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2750f3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2906e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2aa861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2750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2906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2aa8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290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2aa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12aa8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officeooo:rsid="002ddc62"/>
    </style:style>
    <style:style style:name="T58" style:family="text">
      <style:text-properties officeooo:rsid="0037ad51"/>
    </style:style>
    <style:style style:name="T59" style:family="text">
      <style:text-properties officeooo:rsid="003a72e4"/>
    </style:style>
    <style:style style:name="T60" style:family="text">
      <style:text-properties officeooo:rsid="003b2e60"/>
    </style:style>
    <style:style style:name="T61" style:family="text">
      <style:text-properties officeooo:rsid="003c66d5"/>
    </style:style>
    <style:style style:name="T62" style:family="text">
      <style:text-properties officeooo:rsid="004153ee"/>
    </style:style>
    <style:style style:name="T63" style:family="text">
      <style:text-properties officeooo:rsid="0042b9a4"/>
    </style:style>
    <style:style style:name="T64" style:family="text">
      <style:text-properties officeooo:rsid="004474d1"/>
    </style:style>
    <style:style style:name="T65" style:family="text">
      <style:text-properties officeooo:rsid="0086f056"/>
    </style:style>
    <style:style style:name="T66" style:family="text">
      <style:text-properties officeooo:rsid="0088520a"/>
    </style:style>
    <style:style style:name="T67" style:family="text">
      <style:text-properties officeooo:rsid="001bfefa"/>
    </style:style>
    <style:style style:name="T68" style:family="text">
      <style:text-properties officeooo:rsid="00f1bf0a"/>
    </style:style>
    <style:style style:name="T69" style:family="text">
      <style:text-properties officeooo:rsid="01100636"/>
    </style:style>
    <style:style style:name="T70" style:family="text">
      <style:text-properties officeooo:rsid="012906e1"/>
    </style:style>
    <style:style style:name="T71" style:family="text">
      <style:text-properties officeooo:rsid="012aa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65">1.5</text:span><text:span text:style-name="T69">9</text:span><text:span text:style-name="T71">7</text:span>/<text:span text:style-name="T57">20</text:span><text:span text:style-name="T68">15</text:span></text:p>
      <text:p text:style-name="P18"/>
      <text:p text:style-name="P18"/>
      <text:p text:style-name="P18"/>
      <text:p text:style-name="P28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24">F</text:span><text:span text:style-name="T29"> </text:span><text:span text:style-name="T30">Harry Roth</text:span><text:span text:style-name="T11">,</text:span><text:span text:style-name="T12"> </text:span><text:span text:style-name="T10">pelo Dia do Professor.</text:span></text:p>
      <text:p text:style-name="P21"/>
      <text:p text:style-name="P21"/>
      <text:p text:style-name="P29">O Vereador que este subscreve:</text:p>
      <text:p text:style-name="P24"><text:span text:style-name="T13">N</text:span><text:span text:style-name="T10">o dia 15 de outubro, comemora-se o Dia do Professor. </text:span><text:span text:style-name="T13">U</text:span><text:span text:style-name="T10">ma data que deve ser celebrada pela importância do </text:span><text:span text:style-name="T14">docente,</text:span><text:span text:style-name="T10"> </text:span><text:span text:style-name="T15">que diariamente ensina muito mais que teorias, que reparte conhecimentos </text:span><text:span text:style-name="T16">e educa seus alunos para a vida.</text:span></text:p>
      <text:p text:style-name="P25"><text:span text:style-name="T7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42">senvolve</text:span><text:span text:style-name="T43">ndo</text:span><text:span text:style-name="T42"> suas potencialidades, conhecimentos </text:span><text:span text:style-name="T44">e</text:span><text:span text:style-name="T42"> fazendo do ato de educar, um exercício de cidadania.</text:span></text:p>
      <text:p text:style-name="P26"><text:span text:style-name="T58">Como professor </text:span><text:span text:style-name="T62">e admirador de todos que dedicam sua vida a esta missão,</text:span><text:span text:style-name="T58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59">É</text:span><text:span text:style-name="T58"> preciso valorizar e reconhecer cada vez mais aqueles que se dedicam com carinho, </text:span><text:span text:style-name="T60">empenho e comprometimento à</text:span><text:span text:style-name="T58"> </text:span><text:span text:style-name="T60">missão </text:span><text:span text:style-name="T58">de educar. Transmitir conhecimentos é uma ação transformadora </text:span><text:span text:style-name="T60">que somente quem ama sua profissão é capaz de realizar!</text:span><text:span text:style-name="T58"> </text:span></text:p>
      <text:p text:style-name="P23"><text:span text:style-name="T62">Levo minha cordial saudação à direção e </text:span><text:span text:style-name="T63">solicito</text:span><text:span text:style-name="T62"> que transmitam esta singela homenagem ao grupo de professores que compõem </text:span><text:span text:style-name="T64">a</text:span><text:span text:style-name="T62"> família</text:span><text:span text:style-name="T3"> </text:span><text:span text:style-name="T6">Harry Roth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221867780" text:style-name="L1">
        <text:list-item>
          <text:p text:style-name="P14"><text:span text:style-name="T45">Seja consignado em Ata Voto de Congratulações </text:span><text:span text:style-name="T46">aos professores da</text:span><text:span text:style-name="T45"> </text:span><text:span text:style-name="T47">EME</text:span><text:span text:style-name="T48">F </text:span><text:span text:style-name="T30">Harry Roth</text:span><text:span text:style-name="T25">,</text:span><text:span text:style-name="T26"> </text:span><text:span text:style-name="T10">pelo Dia do Professor; </text:span><text:span text:style-name="T21">e,</text:span></text:p>
        </text:list-item>
      </text:list>
      <text:p text:style-name="P16"/>
      <text:list xml:id="list280502267" text:continue-numbering="true" text:style-name="L1">
        <text:list-item>
          <text:p text:style-name="P15"><text:span text:style-name="T22">Seja oficiad</text:span><text:span text:style-name="T9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2"/>
      <text:list xml:id="list1428693547" text:style-name="L2">
        <text:list-header>
          <text:p text:style-name="P19"><text:s text:c="28"/>Novo Hamburgo, <text:span text:style-name="T66">8</text:span><text:span text:style-name="T61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67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39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