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33508c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1347c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33508c" style:font-size-asian="12pt" style:font-size-complex="12pt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3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6eea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3296ff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12906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3296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347c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29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30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3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37ad51"/>
    </style:style>
    <style:style style:name="T37" style:family="text">
      <style:text-properties officeooo:rsid="003a72e4"/>
    </style:style>
    <style:style style:name="T38" style:family="text">
      <style:text-properties officeooo:rsid="003b2e60"/>
    </style:style>
    <style:style style:name="T39" style:family="text">
      <style:text-properties officeooo:rsid="003c66d5"/>
    </style:style>
    <style:style style:name="T40" style:family="text">
      <style:text-properties officeooo:rsid="004153ee"/>
    </style:style>
    <style:style style:name="T41" style:family="text">
      <style:text-properties officeooo:rsid="0042b9a4"/>
    </style:style>
    <style:style style:name="T42" style:family="text">
      <style:text-properties officeooo:rsid="004474d1"/>
    </style:style>
    <style:style style:name="T43" style:family="text">
      <style:text-properties officeooo:rsid="0086f056"/>
    </style:style>
    <style:style style:name="T44" style:family="text">
      <style:text-properties officeooo:rsid="0088520a"/>
    </style:style>
    <style:style style:name="T45" style:family="text">
      <style:text-properties officeooo:rsid="001bfefa"/>
    </style:style>
    <style:style style:name="T46" style:family="text">
      <style:text-properties officeooo:rsid="00f1bf0a"/>
    </style:style>
    <style:style style:name="T47" style:family="text">
      <style:text-properties officeooo:rsid="01100636"/>
    </style:style>
    <style:style style:name="T48" style:family="text">
      <style:text-properties officeooo:rsid="013296ff"/>
    </style:style>
    <style:style style:name="T49" style:family="text">
      <style:text-properties officeooo:rsid="01347c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3">1.5</text:span><text:span text:style-name="T47">9</text:span><text:span text:style-name="T48">9</text:span>/<text:span text:style-name="T35">20</text:span><text:span text:style-name="T46">15</text:span></text:p>
      <text:p text:style-name="P14"/>
      <text:p text:style-name="P25"><text:span text:style-name="T5">Requer</text:span><text:span text:style-name="T27">em</text:span><text:span text:style-name="T5">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22">F</text:span><text:span text:style-name="T25"> </text:span><text:span text:style-name="T26">Irmão Nilo</text:span><text:span text:style-name="T9">,</text:span><text:span text:style-name="T10"> </text:span><text:span text:style-name="T8">pelo Dia do Professor.</text:span></text:p>
      <text:p text:style-name="P16"/>
      <text:p text:style-name="P16"/>
      <text:p text:style-name="P26">O<text:span text:style-name="T49">s</text:span> Vereador<text:span text:style-name="T49">es</text:span> que este subscreve<text:span text:style-name="T49">m</text:span>:</text:p>
      <text:p text:style-name="P21"><text:span text:style-name="T11">N</text:span><text:span text:style-name="T8">o dia 15 de outubro, comemora-se o Dia do Professor. </text:span><text:span text:style-name="T11">U</text:span><text:span text:style-name="T8">ma data que deve ser celebrada pela importância do </text:span><text:span text:style-name="T12">docente,</text:span><text:span text:style-name="T8"> </text:span><text:span text:style-name="T13">que diariamente ensina muito mais que teorias, que reparte conhecimentos </text:span><text:span text:style-name="T14">e educa seus alunos para a vida.</text:span></text:p>
      <text:p text:style-name="P22"><text:span text:style-name="T5">Considerando </text:span><text:span text:style-name="T15">que </text:span><text:span text:style-name="T13">o professor </text:span><text:span text:style-name="T16">dedica-se à tarefa d</text:span><text:span text:style-name="T13">o ensino,</text:span><text:span text:style-name="T16"> </text:span><text:span text:style-name="T17"><text:s/>motivando </text:span><text:span text:style-name="T18">o aluno</text:span><text:span text:style-name="T17"> com criatividade </text:span><text:span text:style-name="T16">e</text:span><text:span text:style-name="T17">m busca de um melhor aprendizado, </text:span><text:span text:style-name="T16">de</text:span><text:span text:style-name="T28">senvolve</text:span><text:span text:style-name="T29">ndo</text:span><text:span text:style-name="T28"> suas potencialidades, conhecimentos </text:span><text:span text:style-name="T30">e</text:span><text:span text:style-name="T28"> fazendo do ato de educar, um exercício de cidadania.</text:span></text:p>
      <text:p text:style-name="P23"><text:span text:style-name="T36">Como professor </text:span><text:span text:style-name="T40">e admirador de todos que dedicam sua vida a esta missão,</text:span><text:span text:style-name="T36"> compreendo a grandeza <text:s/>desta profissão, pois a educação melhora a vida das pessoas e <text:s/>dá a elas oportunidade de evoluir e acreditar na sua capacidade de transformar sonhos em realidade. </text:span></text:p>
      <text:p text:style-name="P23"><text:span text:style-name="T37">É</text:span><text:span text:style-name="T36"> preciso valorizar e reconhecer cada vez mais aqueles que se dedicam com carinho, </text:span><text:span text:style-name="T38">empenho e comprometimento à</text:span><text:span text:style-name="T36"> </text:span><text:span text:style-name="T38">missão </text:span><text:span text:style-name="T36">de educar. Transmitir conhecimentos é uma ação transformadora </text:span><text:span text:style-name="T38">que somente quem ama sua profissão é capaz de realizar!</text:span><text:span text:style-name="T36"> </text:span></text:p>
      <text:p text:style-name="P20"><text:span text:style-name="T40">Lev</text:span><text:span text:style-name="T49">amos</text:span><text:span text:style-name="T40"> </text:span><text:span text:style-name="T49">nossa</text:span><text:span text:style-name="T40"> cordial saudação à direção e </text:span><text:span text:style-name="T41">solicit</text:span><text:span text:style-name="T49">amos</text:span><text:span text:style-name="T40"> que transmitam esta singela homenagem ao grupo de professores que compõem </text:span><text:span text:style-name="T42">a</text:span><text:span text:style-name="T40"> família</text:span><text:span text:style-name="T3"> </text:span><text:span text:style-name="T4">Irmão Nilo</text:span><text:span text:style-name="T2">.</text:span></text:p>
      <text:p text:style-name="P24"/>
      <text:p text:style-name="P9">ISSO POSTO,</text:p>
      <text:p text:style-name="P11">REQUER:</text:p>
      <text:p text:style-name="P10"/>
      <text:list xml:id="list12830457721" text:style-name="L1">
        <text:list-item>
          <text:p text:style-name="P29"><text:span text:style-name="T31">Seja consignado em Ata Voto de Congratulações </text:span><text:span text:style-name="T32">aos professores da</text:span><text:span text:style-name="T31"> </text:span><text:span text:style-name="T33">EME</text:span><text:span text:style-name="T34">F </text:span><text:span text:style-name="T26">Irmão Nilo</text:span><text:span text:style-name="T23">,</text:span><text:span text:style-name="T24"> </text:span><text:span text:style-name="T8">pelo Dia do Professor; </text:span><text:span text:style-name="T19">e,</text:span></text:p>
        </text:list-item>
      </text:list>
      <text:p text:style-name="P12"/>
      <text:list xml:id="list302050611" text:continue-numbering="true" text:style-name="L1">
        <text:list-item>
          <text:p text:style-name="P30"><text:span text:style-name="T20">Seja oficiad</text:span><text:span text:style-name="T7">o</text:span><text:span text:style-name="T20"> </text:span><text:span text:style-name="T19">a</text:span><text:span text:style-name="T21">os</text:span><text:span text:style-name="T20"> homenagead</text:span><text:span text:style-name="T21">os</text:span><text:span text:style-name="T20">, com as congratulações em nome desta Casa Legislativa.</text:span></text:p>
        </text:list-item>
      </text:list>
      <text:p text:style-name="P17"/>
      <text:list xml:id="list1125567753" text:style-name="L2">
        <text:list-header>
          <text:p text:style-name="P31"><text:s text:c="28"/>Novo Hamburgo, <text:span text:style-name="T44">8</text:span><text:span text:style-name="T39"> de outubro de 2015.</text:span></text:p>
          <text:p text:style-name="P31"/>
        </text:list-header>
      </text:list>
      <text:p text:style-name="P18"/>
      <text:p text:style-name="P19">Vereador Issur Koch</text:p>
      <text:p text:style-name="P8"/>
      <text:p text:style-name="P8"/>
      <text:p text:style-name="P28"><text:span text:style-name="T49">Vereador Gerson Peteffi</text:span></text:p>
      <text:p text:style-name="P8"/>
      <text:p text:style-name="P8">Obs.: <text:span text:style-name="T45">R</text:span>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42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0" meta:character-count="2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