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34950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34950f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3296ff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34a08d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134950f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2906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3296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3495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349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1349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5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2ddc62"/>
    </style:style>
    <style:style style:name="T58" style:family="text">
      <style:text-properties officeooo:rsid="0037ad51"/>
    </style:style>
    <style:style style:name="T59" style:family="text">
      <style:text-properties officeooo:rsid="003a72e4"/>
    </style:style>
    <style:style style:name="T60" style:family="text">
      <style:text-properties officeooo:rsid="003b2e60"/>
    </style:style>
    <style:style style:name="T61" style:family="text">
      <style:text-properties officeooo:rsid="003c66d5"/>
    </style:style>
    <style:style style:name="T62" style:family="text">
      <style:text-properties officeooo:rsid="004153ee"/>
    </style:style>
    <style:style style:name="T63" style:family="text">
      <style:text-properties officeooo:rsid="0042b9a4"/>
    </style:style>
    <style:style style:name="T64" style:family="text">
      <style:text-properties officeooo:rsid="004474d1"/>
    </style:style>
    <style:style style:name="T65" style:family="text">
      <style:text-properties officeooo:rsid="0086f056"/>
    </style:style>
    <style:style style:name="T66" style:family="text">
      <style:text-properties officeooo:rsid="0088520a"/>
    </style:style>
    <style:style style:name="T67" style:family="text">
      <style:text-properties officeooo:rsid="001bfefa"/>
    </style:style>
    <style:style style:name="T68" style:family="text">
      <style:text-properties officeooo:rsid="00f1bf0a"/>
    </style:style>
    <style:style style:name="T69" style:family="text">
      <style:text-properties officeooo:rsid="01100636"/>
    </style:style>
    <style:style style:name="T70" style:family="text">
      <style:text-properties officeooo:rsid="013296ff"/>
    </style:style>
    <style:style style:name="T71" style:family="text">
      <style:text-properties officeooo:rsid="01349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65">1.</text:span><text:span text:style-name="T71">600</text:span>/<text:span text:style-name="T57">20</text:span><text:span text:style-name="T68">15</text:span></text:p>
      <text:p text:style-name="P18"/>
      <text:p text:style-name="P18"/>
      <text:p text:style-name="P18"/>
      <text:p text:style-name="P28"><text:span text:style-name="T8">Requer </text:span><text:span text:style-name="T9">V</text:span><text:span text:style-name="T10">oto de </text:span><text:span text:style-name="T9">C</text:span><text:span text:style-name="T10">ongratulações </text:span><text:span text:style-name="T11">aos professores da EME</text:span><text:span text:style-name="T25">F </text:span><text:span text:style-name="T30">Hugo Engelmann</text:span><text:span text:style-name="T12">,</text:span><text:span text:style-name="T13"> </text:span><text:span text:style-name="T11">pelo Dia do Professor.</text:span></text:p>
      <text:p text:style-name="P21"/>
      <text:p text:style-name="P21"/>
      <text:p text:style-name="P29">O Vereador que este subscreve:</text:p>
      <text:p text:style-name="P24"><text:span text:style-name="T14">N</text:span><text:span text:style-name="T11">o dia 15 de outubro, comemora-se o Dia do Professor. </text:span><text:span text:style-name="T14">U</text:span><text:span text:style-name="T11">ma data que deve ser celebrada pela importância do </text:span><text:span text:style-name="T15">docente,</text:span><text:span text:style-name="T11"> </text:span><text:span text:style-name="T16">que diariamente ensina muito mais que teorias, que reparte conhecimentos </text:span><text:span text:style-name="T17">e educa seus alunos para a vida.</text:span></text:p>
      <text:p text:style-name="P25"><text:span text:style-name="T8">Considerando </text:span><text:span text:style-name="T18">que </text:span><text:span text:style-name="T16">o professor </text:span><text:span text:style-name="T19">dedica-se à tarefa d</text:span><text:span text:style-name="T16">o ensino,</text:span><text:span text:style-name="T19"> </text:span><text:span text:style-name="T20"><text:s/>motivando </text:span><text:span text:style-name="T21">o aluno</text:span><text:span text:style-name="T20"> com criatividade </text:span><text:span text:style-name="T19">e</text:span><text:span text:style-name="T20">m busca de um melhor aprendizado, </text:span><text:span text:style-name="T19">de</text:span><text:span text:style-name="T43">senvolve</text:span><text:span text:style-name="T44">ndo</text:span><text:span text:style-name="T43"> suas potencialidades, conhecimentos </text:span><text:span text:style-name="T45">e</text:span><text:span text:style-name="T43"> fazendo do ato de educar, um exercício de cidadania.</text:span></text:p>
      <text:p text:style-name="P26"><text:span text:style-name="T58">Como professor </text:span><text:span text:style-name="T62">e admirador de todos que dedicam sua vida a esta missão,</text:span><text:span text:style-name="T58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59">É</text:span><text:span text:style-name="T58"> preciso valorizar e reconhecer cada vez mais aqueles que se dedicam com carinho, </text:span><text:span text:style-name="T60">empenho e comprometimento à</text:span><text:span text:style-name="T58"> </text:span><text:span text:style-name="T60">missão </text:span><text:span text:style-name="T58">de educar. Transmitir conhecimentos é uma ação transformadora </text:span><text:span text:style-name="T60">que somente quem ama sua profissão é capaz de realizar!</text:span><text:span text:style-name="T58"> </text:span></text:p>
      <text:p text:style-name="P23"><text:span text:style-name="T62">Levo minha cordial saudação à direção e </text:span><text:span text:style-name="T63">solicito</text:span><text:span text:style-name="T62"> que transmitam esta singela homenagem ao grupo de professores que compõem </text:span><text:span text:style-name="T64">a</text:span><text:span text:style-name="T62"> família </text:span><text:span text:style-name="T5">EME</text:span><text:span text:style-name="T6">F </text:span><text:span text:style-name="T7">Hugo Engelmann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4130229471" text:style-name="L1">
        <text:list-item>
          <text:p text:style-name="P15"><text:span text:style-name="T46">Seja consignado em Ata Voto de Congratulações </text:span><text:span text:style-name="T47">aos professores da</text:span><text:span text:style-name="T46"> </text:span><text:span text:style-name="T11">EME</text:span><text:span text:style-name="T25">F </text:span><text:span text:style-name="T30">Hugo Engelmann</text:span><text:span text:style-name="T26">,</text:span><text:span text:style-name="T27"> </text:span><text:span text:style-name="T11">pelo Dia do Professor; </text:span><text:span text:style-name="T22">e,</text:span></text:p>
        </text:list-item>
      </text:list>
      <text:p text:style-name="P16"/>
      <text:list xml:id="list1219336015" text:continue-numbering="true" text:style-name="L1">
        <text:list-item>
          <text:p text:style-name="P14"><text:span text:style-name="T23">Seja oficiad</text:span><text:span text:style-name="T10">o</text:span><text:span text:style-name="T23"> </text:span><text:span text:style-name="T22">a</text:span><text:span text:style-name="T24">os</text:span><text:span text:style-name="T23"> homenagead</text:span><text:span text:style-name="T24">os</text:span><text:span text:style-name="T23">, com as congratulações em nome desta Casa Legislativa.</text:span></text:p>
        </text:list-item>
      </text:list>
      <text:p text:style-name="P22"/>
      <text:list xml:id="list1991260986" text:style-name="L2">
        <text:list-header>
          <text:p text:style-name="P19"><text:s text:c="28"/>Novo Hamburgo, <text:span text:style-name="T66">8</text:span><text:span text:style-name="T61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67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52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8" meta:character-count="1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