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384754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384754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34a08d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f3eced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134950f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1384754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3495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3847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384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13847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2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3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officeooo:rsid="002ddc62"/>
    </style:style>
    <style:style style:name="T51" style:family="text">
      <style:text-properties officeooo:rsid="0037ad51"/>
    </style:style>
    <style:style style:name="T52" style:family="text">
      <style:text-properties officeooo:rsid="003a72e4"/>
    </style:style>
    <style:style style:name="T53" style:family="text">
      <style:text-properties officeooo:rsid="003b2e60"/>
    </style:style>
    <style:style style:name="T54" style:family="text">
      <style:text-properties officeooo:rsid="003c66d5"/>
    </style:style>
    <style:style style:name="T55" style:family="text">
      <style:text-properties officeooo:rsid="004153ee"/>
    </style:style>
    <style:style style:name="T56" style:family="text">
      <style:text-properties officeooo:rsid="0042b9a4"/>
    </style:style>
    <style:style style:name="T57" style:family="text">
      <style:text-properties officeooo:rsid="004474d1"/>
    </style:style>
    <style:style style:name="T58" style:family="text">
      <style:text-properties officeooo:rsid="0086f056"/>
    </style:style>
    <style:style style:name="T59" style:family="text">
      <style:text-properties officeooo:rsid="0088520a"/>
    </style:style>
    <style:style style:name="T60" style:family="text">
      <style:text-properties officeooo:rsid="001bfefa"/>
    </style:style>
    <style:style style:name="T61" style:family="text">
      <style:text-properties officeooo:rsid="00f1bf0a"/>
    </style:style>
    <style:style style:name="T62" style:family="text">
      <style:text-properties officeooo:rsid="0134950f"/>
    </style:style>
    <style:style style:name="T63" style:family="text">
      <style:text-properties officeooo:rsid="0137b0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58">1.</text:span><text:span text:style-name="T62">60</text:span><text:span text:style-name="T63">1</text:span>/<text:span text:style-name="T50">20</text:span><text:span text:style-name="T61">15</text:span></text:p>
      <text:p text:style-name="P16"/>
      <text:p text:style-name="P16"/>
      <text:p text:style-name="P16"/>
      <text:p text:style-name="P26"><text:span text:style-name="T7">Requer </text:span><text:span text:style-name="T8">V</text:span><text:span text:style-name="T9">oto de </text:span><text:span text:style-name="T8">C</text:span><text:span text:style-name="T9">ongratulações </text:span><text:span text:style-name="T10">aos professores da EME</text:span><text:span text:style-name="T24">F </text:span><text:span text:style-name="T28">Jorge Ewaldo Koch</text:span><text:span text:style-name="T11">,</text:span><text:span text:style-name="T12"> </text:span><text:span text:style-name="T10">pelo Dia do Professor.</text:span></text:p>
      <text:p text:style-name="P19"/>
      <text:p text:style-name="P19"/>
      <text:p text:style-name="P27">O Vereador que este subscreve:</text:p>
      <text:p text:style-name="P22"><text:span text:style-name="T13">N</text:span><text:span text:style-name="T10">o dia 15 de outubro, comemora-se o Dia do Professor. </text:span><text:span text:style-name="T13">U</text:span><text:span text:style-name="T10">ma data que deve ser celebrada pela importância do </text:span><text:span text:style-name="T14">docente,</text:span><text:span text:style-name="T10"> </text:span><text:span text:style-name="T15">que diariamente ensina muito mais que teorias, que reparte conhecimentos </text:span><text:span text:style-name="T16">e educa seus alunos para a vida.</text:span></text:p>
      <text:p text:style-name="P23"><text:span text:style-name="T7">Considerando </text:span><text:span text:style-name="T17">que </text:span><text:span text:style-name="T15">o professor </text:span><text:span text:style-name="T18">dedica-se à tarefa d</text:span><text:span text:style-name="T15">o ensino,</text:span><text:span text:style-name="T18"> </text:span><text:span text:style-name="T19"><text:s/>motivando </text:span><text:span text:style-name="T20">o aluno</text:span><text:span text:style-name="T19"> com criatividade </text:span><text:span text:style-name="T18">e</text:span><text:span text:style-name="T19">m busca de um melhor aprendizado, </text:span><text:span text:style-name="T18">de</text:span><text:span text:style-name="T41">senvolve</text:span><text:span text:style-name="T42">ndo</text:span><text:span text:style-name="T41"> suas potencialidades, conhecimentos </text:span><text:span text:style-name="T43">e</text:span><text:span text:style-name="T41"> fazendo do ato de educar, um exercício de cidadania.</text:span></text:p>
      <text:p text:style-name="P24"><text:span text:style-name="T51">Como professor </text:span><text:span text:style-name="T55">e admirador de todos que dedicam sua vida a esta missão,</text:span><text:span text:style-name="T51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2">É</text:span><text:span text:style-name="T51"> preciso valorizar e reconhecer cada vez mais aqueles que se dedicam com carinho, </text:span><text:span text:style-name="T53">empenho e comprometimento à</text:span><text:span text:style-name="T51"> </text:span><text:span text:style-name="T53">missão </text:span><text:span text:style-name="T51">de educar. Transmitir conhecimentos é uma ação transformadora </text:span><text:span text:style-name="T53">que somente quem ama sua profissão é capaz de realizar!</text:span><text:span text:style-name="T51"> </text:span></text:p>
      <text:p text:style-name="P21"><text:span text:style-name="T55">Levo minha cordial saudação à direção e </text:span><text:span text:style-name="T56">solicito</text:span><text:span text:style-name="T55"> que transmitam esta singela homenagem ao grupo de professores que compõem </text:span><text:span text:style-name="T57">a</text:span><text:span text:style-name="T55"> família </text:span><text:span text:style-name="T3">EME</text:span><text:span text:style-name="T4">F </text:span><text:span text:style-name="T6">Jorge Ewaldo Koch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2011355361" text:style-name="L1">
        <text:list-item>
          <text:p text:style-name="P12"><text:span text:style-name="T44">Seja consignado em Ata Voto de Congratulações </text:span><text:span text:style-name="T45">aos professores da</text:span><text:span text:style-name="T44"> </text:span><text:span text:style-name="T10">EME</text:span><text:span text:style-name="T24">F </text:span><text:span text:style-name="T28">Jorge Ewaldo Koch</text:span><text:span text:style-name="T25">,</text:span><text:span text:style-name="T26"> </text:span><text:span text:style-name="T10">pelo Dia do Professor; </text:span><text:span text:style-name="T21">e,</text:span></text:p>
        </text:list-item>
      </text:list>
      <text:p text:style-name="P14"/>
      <text:list xml:id="list891244733" text:continue-numbering="true" text:style-name="L1">
        <text:list-item>
          <text:p text:style-name="P13"><text:span text:style-name="T22">Seja oficiad</text:span><text:span text:style-name="T9">o</text:span><text:span text:style-name="T22"> </text:span><text:span text:style-name="T21">a</text:span><text:span text:style-name="T23">os</text:span><text:span text:style-name="T22"> homenagead</text:span><text:span text:style-name="T23">os</text:span><text:span text:style-name="T22">, com as congratulações em nome desta Casa Legislativa.</text:span></text:p>
        </text:list-item>
      </text:list>
      <text:p text:style-name="P20"/>
      <text:list xml:id="list861177110" text:style-name="L2">
        <text:list-header>
          <text:p text:style-name="P17"><text:s text:c="28"/>Novo Hamburgo, <text:span text:style-name="T59">8</text:span><text:span text:style-name="T54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60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7:56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1" meta:character-count="1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