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3d914b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140d2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3d914b" style:font-size-asian="12pt" style:font-size-complex="12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3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3eced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384754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3d914b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3847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3d9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40d2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0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31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3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37ad51"/>
    </style:style>
    <style:style style:name="T36" style:family="text">
      <style:text-properties officeooo:rsid="003a72e4"/>
    </style:style>
    <style:style style:name="T37" style:family="text">
      <style:text-properties officeooo:rsid="003b2e60"/>
    </style:style>
    <style:style style:name="T38" style:family="text">
      <style:text-properties officeooo:rsid="003c66d5"/>
    </style:style>
    <style:style style:name="T39" style:family="text">
      <style:text-properties officeooo:rsid="004153ee"/>
    </style:style>
    <style:style style:name="T40" style:family="text">
      <style:text-properties officeooo:rsid="0042b9a4"/>
    </style:style>
    <style:style style:name="T41" style:family="text">
      <style:text-properties officeooo:rsid="004474d1"/>
    </style:style>
    <style:style style:name="T42" style:family="text">
      <style:text-properties officeooo:rsid="0086f056"/>
    </style:style>
    <style:style style:name="T43" style:family="text">
      <style:text-properties officeooo:rsid="0088520a"/>
    </style:style>
    <style:style style:name="T44" style:family="text">
      <style:text-properties officeooo:rsid="001bfefa"/>
    </style:style>
    <style:style style:name="T45" style:family="text">
      <style:text-properties officeooo:rsid="00f1bf0a"/>
    </style:style>
    <style:style style:name="T46" style:family="text">
      <style:text-properties officeooo:rsid="0134950f"/>
    </style:style>
    <style:style style:name="T47" style:family="text">
      <style:text-properties officeooo:rsid="013d914b"/>
    </style:style>
    <style:style style:name="T48" style:family="text">
      <style:text-properties officeooo:rsid="0140d2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2">1.</text:span><text:span text:style-name="T46">60</text:span><text:span text:style-name="T47">3</text:span>/<text:span text:style-name="T34">20</text:span><text:span text:style-name="T45">15</text:span></text:p>
      <text:p text:style-name="P14"/>
      <text:p text:style-name="P25"><text:span text:style-name="T6">Requer</text:span><text:span text:style-name="T28">em</text:span><text:span text:style-name="T6">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23">F </text:span><text:span text:style-name="T26">J</text:span><text:span text:style-name="T27">osé Bonifácio</text:span><text:span text:style-name="T10">,</text:span><text:span text:style-name="T11"> </text:span><text:span text:style-name="T9">pelo Dia do Professor.</text:span></text:p>
      <text:p text:style-name="P16"/>
      <text:p text:style-name="P16"/>
      <text:p text:style-name="P26">O<text:span text:style-name="T48">s</text:span> Vereador<text:span text:style-name="T48">es</text:span> que este subscreve<text:span text:style-name="T48">m</text:span>:</text:p>
      <text:p text:style-name="P21"><text:span text:style-name="T12">N</text:span><text:span text:style-name="T9">o dia 15 de outubro, comemora-se o Dia do Professor. </text:span><text:span text:style-name="T12">U</text:span><text:span text:style-name="T9">ma data que deve ser celebrada pela importância do </text:span><text:span text:style-name="T13">docente,</text:span><text:span text:style-name="T9"> </text:span><text:span text:style-name="T14">que diariamente ensina muito mais que teorias, que reparte conhecimentos </text:span><text:span text:style-name="T15">e educa seus alunos para a vida.</text:span></text:p>
      <text:p text:style-name="P22"><text:span text:style-name="T6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29">senvolve</text:span><text:span text:style-name="T30">ndo</text:span><text:span text:style-name="T29"> suas potencialidades, conhecimentos </text:span><text:span text:style-name="T31">e</text:span><text:span text:style-name="T29"> fazendo do ato de educar, um exercício de cidadania.</text:span></text:p>
      <text:p text:style-name="P23"><text:span text:style-name="T35">Como professor </text:span><text:span text:style-name="T39">e admirador de todos que dedicam sua vida a esta missão,</text:span><text:span text:style-name="T35"> compreendo a grandeza <text:s/>desta profissão, pois a educação melhora a vida das pessoas e <text:s/>dá a elas oportunidade de evoluir e acreditar na sua capacidade de transformar sonhos em realidade. </text:span></text:p>
      <text:p text:style-name="P23"><text:span text:style-name="T36">É</text:span><text:span text:style-name="T35"> preciso valorizar e reconhecer cada vez mais aqueles que se dedicam com carinho, </text:span><text:span text:style-name="T37">empenho e comprometimento à</text:span><text:span text:style-name="T35"> </text:span><text:span text:style-name="T37">missão </text:span><text:span text:style-name="T35">de educar. Transmitir conhecimentos é uma ação transformadora </text:span><text:span text:style-name="T37">que somente quem ama sua profissão é capaz de realizar!</text:span><text:span text:style-name="T35"> </text:span></text:p>
      <text:p text:style-name="P20"><text:span text:style-name="T39">Lev</text:span><text:span text:style-name="T48">amos nossa</text:span><text:span text:style-name="T39"> cordial saudação à direção e </text:span><text:span text:style-name="T40">solicit</text:span><text:span text:style-name="T48">amos</text:span><text:span text:style-name="T39"> que transmitam esta singela homenagem ao grupo de professores que compõem </text:span><text:span text:style-name="T41">a</text:span><text:span text:style-name="T39"> família</text:span><text:span text:style-name="T3"> </text:span><text:span text:style-name="T4">J</text:span><text:span text:style-name="T5">osé Bonifácio</text:span><text:span text:style-name="T2">.</text:span></text:p>
      <text:p text:style-name="P24"/>
      <text:p text:style-name="P9">ISSO POSTO,</text:p>
      <text:p text:style-name="P11">REQUER<text:span text:style-name="T48">EM</text:span>:</text:p>
      <text:p text:style-name="P10"/>
      <text:list xml:id="list11496645961" text:style-name="L1">
        <text:list-item>
          <text:p text:style-name="P29"><text:span text:style-name="T32">Seja consignado em Ata Voto de Congratulações </text:span><text:span text:style-name="T33">aos professores da</text:span><text:span text:style-name="T32"> </text:span><text:span text:style-name="T9">EME</text:span><text:span text:style-name="T23">F </text:span><text:span text:style-name="T26">J</text:span><text:span text:style-name="T27">osé Bonifácio</text:span><text:span text:style-name="T24">,</text:span><text:span text:style-name="T25"> </text:span><text:span text:style-name="T9">pelo Dia do Professor; </text:span><text:span text:style-name="T20">e,</text:span></text:p>
        </text:list-item>
      </text:list>
      <text:p text:style-name="P12"/>
      <text:list xml:id="list1941362159" text:continue-numbering="true" text:style-name="L1">
        <text:list-item>
          <text:p text:style-name="P30"><text:span text:style-name="T21">Seja oficiad</text:span><text:span text:style-name="T8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17"/>
      <text:list xml:id="list1582602624" text:style-name="L2">
        <text:list-header>
          <text:p text:style-name="P31"><text:s text:c="28"/>Novo Hamburgo, <text:span text:style-name="T43">8</text:span><text:span text:style-name="T38"> de outubro de 2015.</text:span></text:p>
          <text:p text:style-name="P31"/>
        </text:list-header>
      </text:list>
      <text:p text:style-name="P18"/>
      <text:p text:style-name="P19">Vereador Issur Koch</text:p>
      <text:p text:style-name="P8"/>
      <text:p text:style-name="P8"/>
      <text:p text:style-name="P28"><text:span text:style-name="T48">Vereador Gerson Peteffi</text:span></text:p>
      <text:p text:style-name="P8">Obs.: <text:span text:style-name="T44">R</text:span>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8:1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0" meta:character-count="2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