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40b207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40b207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3eced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384754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3d914b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140b207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3847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3d9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40b2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384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3d9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40b2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13847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13d9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140b2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7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8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officeooo:rsid="002ddc62"/>
    </style:style>
    <style:style style:name="T56" style:family="text">
      <style:text-properties officeooo:rsid="0037ad51"/>
    </style:style>
    <style:style style:name="T57" style:family="text">
      <style:text-properties officeooo:rsid="003a72e4"/>
    </style:style>
    <style:style style:name="T58" style:family="text">
      <style:text-properties officeooo:rsid="003b2e60"/>
    </style:style>
    <style:style style:name="T59" style:family="text">
      <style:text-properties officeooo:rsid="003c66d5"/>
    </style:style>
    <style:style style:name="T60" style:family="text">
      <style:text-properties officeooo:rsid="004153ee"/>
    </style:style>
    <style:style style:name="T61" style:family="text">
      <style:text-properties officeooo:rsid="0042b9a4"/>
    </style:style>
    <style:style style:name="T62" style:family="text">
      <style:text-properties officeooo:rsid="004474d1"/>
    </style:style>
    <style:style style:name="T63" style:family="text">
      <style:text-properties officeooo:rsid="0086f056"/>
    </style:style>
    <style:style style:name="T64" style:family="text">
      <style:text-properties officeooo:rsid="0088520a"/>
    </style:style>
    <style:style style:name="T65" style:family="text">
      <style:text-properties officeooo:rsid="001bfefa"/>
    </style:style>
    <style:style style:name="T66" style:family="text">
      <style:text-properties officeooo:rsid="00f1bf0a"/>
    </style:style>
    <style:style style:name="T67" style:family="text">
      <style:text-properties officeooo:rsid="0134950f"/>
    </style:style>
    <style:style style:name="T68" style:family="text">
      <style:text-properties officeooo:rsid="013d914b"/>
    </style:style>
    <style:style style:name="T69" style:family="text">
      <style:text-properties officeooo:rsid="0140b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63">1.</text:span><text:span text:style-name="T67">60</text:span><text:span text:style-name="T69">4</text:span>/<text:span text:style-name="T55">20</text:span><text:span text:style-name="T66">15</text:span></text:p>
      <text:p text:style-name="P18"/>
      <text:p text:style-name="P18"/>
      <text:p text:style-name="P18"/>
      <text:p text:style-name="P28"><text:span text:style-name="T7">Requer </text:span><text:span text:style-name="T8">V</text:span><text:span text:style-name="T9">oto de </text:span><text:span text:style-name="T8">C</text:span><text:span text:style-name="T9">ongratulações </text:span><text:span text:style-name="T10">aos professores da EME</text:span><text:span text:style-name="T24">F </text:span><text:span text:style-name="T27">J</text:span><text:span text:style-name="T28">osé </text:span><text:span text:style-name="T29">de Anchieta</text:span><text:span text:style-name="T11">,</text:span><text:span text:style-name="T12"> </text:span><text:span text:style-name="T10">pelo Dia do Professor.</text:span></text:p>
      <text:p text:style-name="P21"/>
      <text:p text:style-name="P21"/>
      <text:p text:style-name="P29">O Vereador que este subscreve:</text:p>
      <text:p text:style-name="P24"><text:span text:style-name="T13">N</text:span><text:span text:style-name="T10">o dia 15 de outubro, comemora-se o Dia do Professor. </text:span><text:span text:style-name="T13">U</text:span><text:span text:style-name="T10">ma data que deve ser celebrada pela importância do </text:span><text:span text:style-name="T14">docente,</text:span><text:span text:style-name="T10"> </text:span><text:span text:style-name="T15">que diariamente ensina muito mais que teorias, que reparte conhecimentos </text:span><text:span text:style-name="T16">e educa seus alunos para a vida.</text:span></text:p>
      <text:p text:style-name="P25"><text:span text:style-name="T7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46">senvolve</text:span><text:span text:style-name="T47">ndo</text:span><text:span text:style-name="T46"> suas potencialidades, conhecimentos </text:span><text:span text:style-name="T48">e</text:span><text:span text:style-name="T46"> fazendo do ato de educar, um exercício de cidadania.</text:span></text:p>
      <text:p text:style-name="P26"><text:span text:style-name="T56">Como professor </text:span><text:span text:style-name="T60">e admirador de todos que dedicam sua vida a esta missão,</text:span><text:span text:style-name="T56"> compreendo a grandeza <text:s/>desta profissão, pois a educação melhora a vida das pessoas e <text:s/>dá a elas oportunidade de evoluir e acreditar na sua capacidade de transformar sonhos em realidade. </text:span></text:p>
      <text:p text:style-name="P26"><text:span text:style-name="T57">É</text:span><text:span text:style-name="T56"> preciso valorizar e reconhecer cada vez mais aqueles que se dedicam com carinho, </text:span><text:span text:style-name="T58">empenho e comprometimento à</text:span><text:span text:style-name="T56"> </text:span><text:span text:style-name="T58">missão </text:span><text:span text:style-name="T56">de educar. Transmitir conhecimentos é uma ação transformadora </text:span><text:span text:style-name="T58">que somente quem ama sua profissão é capaz de realizar!</text:span><text:span text:style-name="T56"> </text:span></text:p>
      <text:p text:style-name="P23"><text:span text:style-name="T60">Levo minha cordial saudação à direção e </text:span><text:span text:style-name="T61">solicito</text:span><text:span text:style-name="T60"> que transmitam esta singela homenagem ao grupo de professores que compõem </text:span><text:span text:style-name="T62">a</text:span><text:span text:style-name="T60"> família</text:span><text:span text:style-name="T3"> </text:span><text:span text:style-name="T4">J</text:span><text:span text:style-name="T5">osé </text:span><text:span text:style-name="T6">de Anchieta</text:span><text:span text:style-name="T2">.</text:span></text:p>
      <text:p text:style-name="P27"/>
      <text:p text:style-name="P11">ISSO POSTO,</text:p>
      <text:p text:style-name="P13">REQUER:</text:p>
      <text:p text:style-name="P12"/>
      <text:list xml:id="list18743610231" text:style-name="L1">
        <text:list-item>
          <text:p text:style-name="P14"><text:span text:style-name="T49">Seja consignado em Ata Voto de Congratulações </text:span><text:span text:style-name="T50">aos professores da</text:span><text:span text:style-name="T49"> </text:span><text:span text:style-name="T10">EME</text:span><text:span text:style-name="T24">F </text:span><text:span text:style-name="T27">J</text:span><text:span text:style-name="T28">osé </text:span><text:span text:style-name="T29">de Anchieta</text:span><text:span text:style-name="T25">,</text:span><text:span text:style-name="T26"> </text:span><text:span text:style-name="T10">pelo Dia do Professor; </text:span><text:span text:style-name="T21">e,</text:span></text:p>
        </text:list-item>
      </text:list>
      <text:p text:style-name="P16"/>
      <text:list xml:id="list2132792466" text:continue-numbering="true" text:style-name="L1">
        <text:list-item>
          <text:p text:style-name="P15"><text:span text:style-name="T22">Seja oficiad</text:span><text:span text:style-name="T9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2"/>
      <text:list xml:id="list1877612922" text:style-name="L2">
        <text:list-header>
          <text:p text:style-name="P19"><text:s text:c="28"/>Novo Hamburgo, <text:span text:style-name="T64">8</text:span><text:span text:style-name="T59"> de outubro de 2015.</text:span></text:p>
          <text:p text:style-name="P19"/>
        </text:list-header>
      </text:list>
      <text:p text:style-name="P8"/>
      <text:p text:style-name="P9">Vereador Issur Koch</text:p>
      <text:p text:style-name="P10"/>
      <text:p text:style-name="P10">Obs.: <text:span text:style-name="T65">R</text:span>edação conforme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8:17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1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