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4272b4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40be4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384754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3d914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40b207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140be46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81e41d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384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3d9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40b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140be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40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140be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2ddc62"/>
    </style:style>
    <style:style style:name="T55" style:family="text">
      <style:text-properties officeooo:rsid="0037ad51"/>
    </style:style>
    <style:style style:name="T56" style:family="text">
      <style:text-properties officeooo:rsid="003a72e4"/>
    </style:style>
    <style:style style:name="T57" style:family="text">
      <style:text-properties officeooo:rsid="003b2e60"/>
    </style:style>
    <style:style style:name="T58" style:family="text">
      <style:text-properties officeooo:rsid="003c66d5"/>
    </style:style>
    <style:style style:name="T59" style:family="text">
      <style:text-properties officeooo:rsid="004153ee"/>
    </style:style>
    <style:style style:name="T60" style:family="text">
      <style:text-properties officeooo:rsid="0042b9a4"/>
    </style:style>
    <style:style style:name="T61" style:family="text">
      <style:text-properties officeooo:rsid="004474d1"/>
    </style:style>
    <style:style style:name="T62" style:family="text">
      <style:text-properties officeooo:rsid="0086f056"/>
    </style:style>
    <style:style style:name="T63" style:family="text">
      <style:text-properties officeooo:rsid="0088520a"/>
    </style:style>
    <style:style style:name="T64" style:family="text">
      <style:text-properties officeooo:rsid="001bfefa"/>
    </style:style>
    <style:style style:name="T65" style:family="text">
      <style:text-properties officeooo:rsid="00f1bf0a"/>
    </style:style>
    <style:style style:name="T66" style:family="text">
      <style:text-properties officeooo:rsid="0134950f"/>
    </style:style>
    <style:style style:name="T67" style:family="text">
      <style:text-properties officeooo:rsid="0140b207"/>
    </style:style>
    <style:style style:name="T68" style:family="text">
      <style:text-properties officeooo:rsid="0140b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2">1.</text:span><text:span text:style-name="T66">60</text:span><text:span text:style-name="T68">5</text:span>/<text:span text:style-name="T54">20</text:span><text:span text:style-name="T65">15</text:span></text:p>
      <text:p text:style-name="P16"/>
      <text:p text:style-name="P16"/>
      <text:p text:style-name="P16"/>
      <text:p text:style-name="P26"><text:span text:style-name="T9">Requer </text:span><text:span text:style-name="T10">V</text:span><text:span text:style-name="T11">oto de </text:span><text:span text:style-name="T10">C</text:span><text:span text:style-name="T11">ongratulações </text:span><text:span text:style-name="T12">aos professores da EME</text:span><text:span text:style-name="T26">F </text:span><text:span text:style-name="T32">Machado de Assis</text:span><text:span text:style-name="T13">,</text:span><text:span text:style-name="T14"> </text:span><text:span text:style-name="T12">pelo Dia do Professor.</text:span></text:p>
      <text:p text:style-name="P19"/>
      <text:p text:style-name="P19"/>
      <text:p text:style-name="P27">O Vereador que este subscreve:</text:p>
      <text:p text:style-name="P22"><text:span text:style-name="T15">N</text:span><text:span text:style-name="T12">o dia 15 de outubro, comemora-se o Dia do Professor. </text:span><text:span text:style-name="T15">U</text:span><text:span text:style-name="T12">ma data que deve ser celebrada pela importância do </text:span><text:span text:style-name="T16">docente,</text:span><text:span text:style-name="T12"> </text:span><text:span text:style-name="T17">que diariamente ensina muito mais que teorias, que reparte conhecimentos </text:span><text:span text:style-name="T18">e educa seus alunos para a vida.</text:span></text:p>
      <text:p text:style-name="P23"><text:span text:style-name="T9">Considerando </text:span><text:span text:style-name="T19">que </text:span><text:span text:style-name="T17">o professor </text:span><text:span text:style-name="T20">dedica-se à tarefa d</text:span><text:span text:style-name="T17">o ensino,</text:span><text:span text:style-name="T20"> </text:span><text:span text:style-name="T21"><text:s/>motivando </text:span><text:span text:style-name="T22">o aluno</text:span><text:span text:style-name="T21"> com criatividade </text:span><text:span text:style-name="T20">e</text:span><text:span text:style-name="T21">m busca de um melhor aprendizado, </text:span><text:span text:style-name="T20">de</text:span><text:span text:style-name="T45">senvolve</text:span><text:span text:style-name="T46">ndo</text:span><text:span text:style-name="T45"> suas potencialidades, conhecimentos </text:span><text:span text:style-name="T47">e</text:span><text:span text:style-name="T45"> fazendo do ato de educar, um exercício de cidadania.</text:span></text:p>
      <text:p text:style-name="P24"><text:span text:style-name="T55">Como professor </text:span><text:span text:style-name="T59">e admirador de todos que dedicam sua vida a esta missão,</text:span><text:span text:style-name="T5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6">É</text:span><text:span text:style-name="T55"> preciso valorizar e reconhecer cada vez mais aqueles que se dedicam com carinho, </text:span><text:span text:style-name="T57">empenho e comprometimento à</text:span><text:span text:style-name="T55"> </text:span><text:span text:style-name="T57">missão </text:span><text:span text:style-name="T55">de educar. Transmitir conhecimentos é uma ação transformadora </text:span><text:span text:style-name="T57">que somente quem ama sua profissão é capaz de realizar!</text:span><text:span text:style-name="T55"> </text:span></text:p>
      <text:p text:style-name="P21"><text:span text:style-name="T59">Levo minha cordial saudação à direção e </text:span><text:span text:style-name="T60">solicito</text:span><text:span text:style-name="T59"> que transmitam esta singela homenagem ao grupo de professores que compõem </text:span><text:span text:style-name="T61">a</text:span><text:span text:style-name="T59"> família</text:span><text:span text:style-name="T3"> <text:s/></text:span><text:span text:style-name="T7">Machado de Assis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9528238021" text:style-name="L1">
        <text:list-item>
          <text:p text:style-name="P12"><text:span text:style-name="T48">Seja consignado em Ata Voto de Congratulações </text:span><text:span text:style-name="T49">aos professores da</text:span><text:span text:style-name="T48"> </text:span><text:span text:style-name="T12">EME</text:span><text:span text:style-name="T26">F </text:span><text:span text:style-name="T32">Machado de Assis</text:span><text:span text:style-name="T13">,</text:span><text:span text:style-name="T28"> </text:span><text:span text:style-name="T12">pelo Dia do Professor; </text:span><text:span text:style-name="T23">e,</text:span></text:p>
        </text:list-item>
      </text:list>
      <text:p text:style-name="P14"/>
      <text:list xml:id="list1008630402" text:continue-numbering="true" text:style-name="L1">
        <text:list-item>
          <text:p text:style-name="P13"><text:span text:style-name="T24">Seja oficiad</text:span><text:span text:style-name="T11">o</text:span><text:span text:style-name="T24"> </text:span><text:span text:style-name="T23">a</text:span><text:span text:style-name="T25">os</text:span><text:span text:style-name="T24"> homenagead</text:span><text:span text:style-name="T25">os</text:span><text:span text:style-name="T24">, com as congratulações em nome desta Casa Legislativa.</text:span></text:p>
        </text:list-item>
      </text:list>
      <text:p text:style-name="P20"/>
      <text:list xml:id="list1405041784" text:style-name="L2">
        <text:list-header>
          <text:p text:style-name="P17"><text:s text:c="28"/>Novo Hamburgo, <text:span text:style-name="T63">8</text:span><text:span text:style-name="T5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20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