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f7be9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f7be93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3eced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68ef6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68e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68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f68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9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0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officeooo:rsid="002ddc62"/>
    </style:style>
    <style:style style:name="T54" style:family="text">
      <style:text-properties officeooo:rsid="0037ad51"/>
    </style:style>
    <style:style style:name="T55" style:family="text">
      <style:text-properties officeooo:rsid="003a72e4"/>
    </style:style>
    <style:style style:name="T56" style:family="text">
      <style:text-properties officeooo:rsid="003b2e60"/>
    </style:style>
    <style:style style:name="T57" style:family="text">
      <style:text-properties officeooo:rsid="003c66d5"/>
    </style:style>
    <style:style style:name="T58" style:family="text">
      <style:text-properties officeooo:rsid="004153ee"/>
    </style:style>
    <style:style style:name="T59" style:family="text">
      <style:text-properties officeooo:rsid="0042b9a4"/>
    </style:style>
    <style:style style:name="T60" style:family="text">
      <style:text-properties officeooo:rsid="004474d1"/>
    </style:style>
    <style:style style:name="T61" style:family="text">
      <style:text-properties officeooo:rsid="0086f056"/>
    </style:style>
    <style:style style:name="T62" style:family="text">
      <style:text-properties officeooo:rsid="0088520a"/>
    </style:style>
    <style:style style:name="T63" style:family="text">
      <style:text-properties officeooo:rsid="001bfefa"/>
    </style:style>
    <style:style style:name="T64" style:family="text">
      <style:text-properties officeooo:rsid="00f1bf0a"/>
    </style:style>
    <style:style style:name="T65" style:family="text">
      <style:text-properties officeooo:rsid="00f3eced"/>
    </style:style>
    <style:style style:name="T66" style:family="text">
      <style:text-properties officeooo:rsid="00f68e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1">1.</text:span><text:span text:style-name="T66">606</text:span>/<text:span text:style-name="T53">20</text:span><text:span text:style-name="T64">15</text:span></text:p>
      <text:p text:style-name="P16"/>
      <text:p text:style-name="P16"/>
      <text:p text:style-name="P16"/>
      <text:p text:style-name="P26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23">F</text:span><text:span text:style-name="T22"> </text:span><text:span text:style-name="T24">Marcos Moog</text:span><text:span text:style-name="T9">,</text:span><text:span text:style-name="T10"> </text:span><text:span text:style-name="T8">pelo Dia do Professor.</text:span></text:p>
      <text:p text:style-name="P19"/>
      <text:p text:style-name="P19"/>
      <text:p text:style-name="P27">O Vereador que este subscreve:</text:p>
      <text:p text:style-name="P22"><text:span text:style-name="T11">N</text:span><text:span text:style-name="T8">o dia 15 de outubro, comemora-se o Dia do Professor. </text:span><text:span text:style-name="T11">U</text:span><text:span text:style-name="T8">ma data que deve ser celebrada pela importância do </text:span><text:span text:style-name="T12">docente,</text:span><text:span text:style-name="T8"> </text:span><text:span text:style-name="T13">que diariamente ensina muito mais que teorias, que reparte conhecimentos </text:span><text:span text:style-name="T14">e educa seus alunos para a vida.</text:span></text:p>
      <text:p text:style-name="P23"><text:span text:style-name="T5">Considerando </text:span><text:span text:style-name="T15">que </text:span><text:span text:style-name="T13">o professor </text:span><text:span text:style-name="T16">dedica-se à tarefa d</text:span><text:span text:style-name="T13">o ensino,</text:span><text:span text:style-name="T16"> </text:span><text:span text:style-name="T17"><text:s/>motivando </text:span><text:span text:style-name="T18">o aluno</text:span><text:span text:style-name="T17"> com criatividade </text:span><text:span text:style-name="T16">e</text:span><text:span text:style-name="T17">m busca de um melhor aprendizado, </text:span><text:span text:style-name="T16">de</text:span><text:span text:style-name="T38">senvolve</text:span><text:span text:style-name="T39">ndo</text:span><text:span text:style-name="T38"> suas potencialidades, conhecimentos </text:span><text:span text:style-name="T40">e</text:span><text:span text:style-name="T38"> fazendo do ato de educar, um exercício de cidadania.</text:span></text:p>
      <text:p text:style-name="P24"><text:span text:style-name="T54">Como professor </text:span><text:span text:style-name="T58">e admirador de todos que dedicam sua vida a esta missão,</text:span><text:span text:style-name="T54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5">É</text:span><text:span text:style-name="T54"> preciso valorizar e reconhecer cada vez mais aqueles que se dedicam com carinho, </text:span><text:span text:style-name="T56">empenho e comprometimento à</text:span><text:span text:style-name="T54"> </text:span><text:span text:style-name="T56">missão </text:span><text:span text:style-name="T54">de educar. Transmitir conhecimentos é uma ação transformadora </text:span><text:span text:style-name="T56">que somente quem ama sua profissão é capaz de realizar!</text:span><text:span text:style-name="T54"> </text:span></text:p>
      <text:p text:style-name="P21"><text:span text:style-name="T58">Levo minha cordial saudação à direção e </text:span><text:span text:style-name="T59">solicito</text:span><text:span text:style-name="T58"> que transmitam esta singela homenagem ao grupo de professores que compõem </text:span><text:span text:style-name="T60">a</text:span><text:span text:style-name="T58"> família </text:span><text:span text:style-name="T4">Marcos Moog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471238231" text:style-name="L1">
        <text:list-item>
          <text:p text:style-name="P13"><text:span text:style-name="T41">Seja consignado em Ata Voto de Congratulações </text:span><text:span text:style-name="T42">aos professores da</text:span><text:span text:style-name="T41"> </text:span><text:span text:style-name="T43">EME</text:span><text:span text:style-name="T44">F </text:span><text:span text:style-name="T24">Marcos Moog</text:span><text:span text:style-name="T25">,</text:span><text:span text:style-name="T26"> </text:span><text:span text:style-name="T8">pelo Dia do Professor; </text:span><text:span text:style-name="T19">e,</text:span></text:p>
        </text:list-item>
      </text:list>
      <text:p text:style-name="P14"/>
      <text:list xml:id="list1741220069" text:continue-numbering="true" text:style-name="L1">
        <text:list-item>
          <text:p text:style-name="P12"><text:span text:style-name="T20">Seja oficiad</text:span><text:span text:style-name="T7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  </text:list-item>
      </text:list>
      <text:p text:style-name="P20"/>
      <text:list xml:id="list1582983726" text:style-name="L2">
        <text:list-header>
          <text:p text:style-name="P17"><text:s text:c="28"/>Novo Hamburgo, <text:span text:style-name="T62">8</text:span><text:span text:style-name="T57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3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