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8afb57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rsid="00032cf8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fo:font-weight="normal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fo:color="#000000" style:font-name="Nimbus Roman No9 L" fo:font-size="12pt" fo:language="pt" fo:country="BR" officeooo:paragraph-rsid="001c7100" style:font-name-asian="Times New Roman" style:font-size-asian="12pt" style:font-name-complex="Times New Roman" style:font-size-complex="12pt" style:language-complex="ar" style:country-complex="SA"/>
    </style:style>
    <style:style style:name="P12" style:family="paragraph" style:parent-style-name="Standard">
      <style:paragraph-properties fo:margin-left="0cm" fo:margin-right="0cm" fo:margin-top="0cm" fo:margin-bottom="0cm" fo:text-align="justify" style:justify-single-word="false" fo:text-indent="3.03cm" style:auto-text-indent="false"/>
      <style:text-properties style:use-window-font-color="true" style:font-name="Nimbus Roman No9 L" fo:font-size="12pt" fo:language="pt" fo:country="BR" fo:font-weight="normal" officeooo:rsid="0034a08d" officeooo:paragraph-rsid="0081e4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paragraph-rsid="001c7100" style:font-size-asian="12pt" style:font-weight-asian="bold" style:font-size-complex="12pt"/>
    </style:style>
    <style:style style:name="P1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officeooo:rsid="008d2ce2" officeooo:paragraph-rsid="001c7100" style:font-size-asian="12pt" style:font-weight-asian="bold" style:font-size-complex="12pt"/>
    </style:style>
    <style:style style:name="P15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officeooo:paragraph-rsid="008afb57" style:font-size-asian="12pt" style:font-size-complex="12pt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34a08d" officeooo:paragraph-rsid="008f757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rsid="00082bec" officeooo:paragraph-rsid="001c710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Header">
      <style:paragraph-properties fo:margin-left="0cm" fo:margin-right="0cm" fo:margin-top="0cm" fo:margin-bottom="0cm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19" style:family="paragraph" style:parent-style-name="Header">
      <style:paragraph-properties fo:margin-left="0cm" fo:margin-right="0cm" fo:margin-top="0cm" fo:margin-bottom="0cm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0cm" fo:margin-right="0cm" fo:margin-top="0.3cm" fo:margin-bottom="0cm" fo:line-height="100%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f7be93" style:font-name-asian="Times New Roman" style:font-size-asian="12pt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82ef6b" style:font-size-asian="12pt" style:font-size-complex="12pt"/>
    </style:style>
    <style:style style:name="P2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4a08d" style:font-size-asian="12pt" style:font-size-complex="12pt"/>
    </style:style>
    <style:style style:name="P2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officeooo:paragraph-rsid="0037ad51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rsid="0025e9a9" officeooo:paragraph-rsid="002c044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8.003cm" fo:margin-right="0cm" fo:margin-top="0cm" fo:margin-bottom="0cm" fo:text-align="justify" style:justify-single-word="false" fo:text-indent="0cm" style:auto-text-indent="false"/>
      <style:text-properties style:font-name="Nimbus Roman No9 L" fo:font-size="12pt" officeooo:paragraph-rsid="008f757f" style:font-size-asian="12pt" style:font-size-complex="12pt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0" fo:widows="0" fo:text-indent="2.995cm" style:auto-text-indent="false" style:text-autospace="none"/>
      <style:text-properties style:font-name="Nimbus Roman No9 L" fo:font-size="12pt" officeooo:paragraph-rsid="00487b11" style:font-size-asian="12pt" style:font-size-complex="12pt"/>
    </style:style>
    <style:style style:name="P27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f7be93" style:font-size-asian="12pt" style:font-size-complex="12pt"/>
    </style:style>
    <style:style style:name="P28" style:family="paragraph" style:parent-style-name="Standard" style:list-style-name="L1">
      <style:paragraph-properties fo:margin-left="0cm" fo:margin-right="0cm" fo:margin-top="0cm" fo:margin-bottom="0cm" fo:text-align="justify" style:justify-single-word="false" fo:text-indent="3.03cm" style:auto-text-indent="false"/>
      <style:text-properties style:font-name="Nimbus Roman No9 L" fo:font-size="12pt" officeooo:paragraph-rsid="00222bd2" style:font-size-asian="12pt" style:font-size-complex="12pt"/>
    </style:style>
    <style:style style:name="P29" style:family="paragraph" style:parent-style-name="Standard" style:list-style-name="L2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1c7100" officeooo:paragraph-rsid="001c710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weight="normal" officeooo:rsid="007c44f8" style:language-asian="pt" style:country-asian="BR" style:font-weight-asian="normal" style:language-complex="pt" style:country-complex="BR" style:font-weight-complex="normal"/>
    </style:style>
    <style:style style:name="T3" style:family="text">
      <style:text-properties style:use-window-font-color="true" fo:font-weight="normal" officeooo:rsid="00f68ef6" style:language-asian="pt" style:country-asian="BR" style:font-weight-asian="normal" style:language-complex="pt" style:country-complex="BR" style:font-weight-complex="normal"/>
    </style:style>
    <style:style style:name="T4" style:family="text">
      <style:text-properties style:use-window-font-color="true" fo:font-weight="normal" officeooo:rsid="00fa93da" style:language-asian="pt" style:country-asian="BR" style:font-weight-asian="normal" style:language-complex="pt" style:country-complex="BR" style:font-weight-complex="normal"/>
    </style:style>
    <style:style style:name="T5" style:family="text">
      <style:text-properties style:use-window-font-color="true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6" style:family="text">
      <style:text-properties style:use-window-font-color="true" fo:language="pt" fo:country="BR" fo:font-weight="normal" officeooo:rsid="0086f05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7" style:family="text">
      <style:text-properties style:use-window-font-color="true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8" style:family="text">
      <style:text-properties style:use-window-font-color="true" fo:language="pt" fo:country="BR" fo:font-weight="normal" officeooo:rsid="0034a08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9" style:family="text">
      <style:text-properties style:use-window-font-color="true" fo:language="pt" fo:country="BR" fo:font-weight="normal" officeooo:rsid="0081e41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fo:language="pt" fo:country="BR" fo:font-weight="normal" officeooo:rsid="007f0a0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fo:language="pt" fo:country="BR" fo:font-weight="normal" officeooo:rsid="004153ee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fo:language="pt" fo:country="BR" fo:font-weight="normal" officeooo:rsid="003f655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fo:language="pt" fo:country="BR" fo:font-weight="normal" officeooo:rsid="0035d0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fo:language="pt" fo:country="BR" fo:font-weight="normal" officeooo:rsid="007e42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fo:language="pt" fo:country="BR" fo:font-weight="normal" officeooo:rsid="001a475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fo:language="pt" fo:country="BR" fo:font-weight="normal" officeooo:rsid="003348f1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fo:language="pt" fo:country="BR" fo:font-weight="normal" officeooo:rsid="002e3cc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fo:language="pt" fo:country="BR" fo:font-weight="normal" officeooo:rsid="0037a20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fo:language="pt" fo:country="BR" fo:font-weight="normal" officeooo:rsid="0088520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fo:language="pt" fo:country="BR" fo:font-weight="normal" officeooo:rsid="003c66d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fo:language="pt" fo:country="BR" fo:font-weight="normal" officeooo:rsid="00dd700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fo:language="pt" fo:country="BR" fo:font-weight="normal" officeooo:rsid="00f3eced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fo:language="pt" fo:country="BR" fo:font-weight="normal" officeooo:rsid="00f68ef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fo:language="pt" fo:country="BR" fo:font-weight="normal" officeooo:rsid="00cb7fe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fo:language="pt" fo:country="BR" fo:font-weight="normal" officeooo:rsid="0045574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fo:language="pt" fo:country="BR" fo:font-weight="normal" officeooo:rsid="00f9baf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fo:language="pt" fo:country="BR" fo:font-weight="normal" officeooo:rsid="00fa93d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9" style:family="text">
      <style:text-properties fo:color="#000000" fo:language="pt" fo:country="BR" officeooo:rsid="002e3ccd" style:font-name-asian="Times New Roman" style:font-name-complex="Times New Roman" style:language-complex="ar" style:country-complex="SA"/>
    </style:style>
    <style:style style:name="T30" style:family="text">
      <style:text-properties fo:color="#000000" fo:language="pt" fo:country="BR" officeooo:rsid="003348f1" style:font-name-asian="Times New Roman" style:font-name-complex="Times New Roman" style:language-complex="ar" style:country-complex="SA"/>
    </style:style>
    <style:style style:name="T31" style:family="text">
      <style:text-properties fo:color="#000000" fo:language="pt" fo:country="BR" officeooo:rsid="004153ee" style:font-name-asian="Times New Roman" style:font-name-complex="Times New Roman" style:language-complex="ar" style:country-complex="SA"/>
    </style:style>
    <style:style style:name="T32" style:family="text">
      <style:text-properties fo:color="#000000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fo:language="pt" fo:country="BR" fo:font-weight="normal" officeooo:rsid="003c66d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fo:color="#000000" fo:language="pt" fo:country="BR" fo:font-weight="normal" officeooo:rsid="00eade5e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5" style:family="text">
      <style:text-properties fo:color="#000000" fo:language="pt" fo:country="BR" fo:font-weight="normal" officeooo:rsid="00f3eced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6" style:family="text">
      <style:text-properties officeooo:rsid="002ddc62"/>
    </style:style>
    <style:style style:name="T37" style:family="text">
      <style:text-properties officeooo:rsid="0037ad51"/>
    </style:style>
    <style:style style:name="T38" style:family="text">
      <style:text-properties officeooo:rsid="003a72e4"/>
    </style:style>
    <style:style style:name="T39" style:family="text">
      <style:text-properties officeooo:rsid="003b2e60"/>
    </style:style>
    <style:style style:name="T40" style:family="text">
      <style:text-properties officeooo:rsid="003c66d5"/>
    </style:style>
    <style:style style:name="T41" style:family="text">
      <style:text-properties officeooo:rsid="004153ee"/>
    </style:style>
    <style:style style:name="T42" style:family="text">
      <style:text-properties officeooo:rsid="0042b9a4"/>
    </style:style>
    <style:style style:name="T43" style:family="text">
      <style:text-properties officeooo:rsid="004474d1"/>
    </style:style>
    <style:style style:name="T44" style:family="text">
      <style:text-properties officeooo:rsid="0086f056"/>
    </style:style>
    <style:style style:name="T45" style:family="text">
      <style:text-properties officeooo:rsid="0088520a"/>
    </style:style>
    <style:style style:name="T46" style:family="text">
      <style:text-properties officeooo:rsid="001bfefa"/>
    </style:style>
    <style:style style:name="T47" style:family="text">
      <style:text-properties officeooo:rsid="00f1bf0a"/>
    </style:style>
    <style:style style:name="T48" style:family="text">
      <style:text-properties officeooo:rsid="00f68ef6"/>
    </style:style>
    <style:style style:name="T49" style:family="text">
      <style:text-properties officeooo:rsid="00f9ba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REQUERIMENTO Nº <text:span text:style-name="T44">1.</text:span><text:span text:style-name="T48">60</text:span><text:span text:style-name="T49">7</text:span>/<text:span text:style-name="T36">20</text:span><text:span text:style-name="T47">15</text:span></text:p>
      <text:p text:style-name="P14"/>
      <text:p text:style-name="P14"/>
      <text:p text:style-name="P14"/>
      <text:p text:style-name="P25"><text:span text:style-name="T5">Requer </text:span><text:span text:style-name="T6">V</text:span><text:span text:style-name="T7">oto de </text:span><text:span text:style-name="T6">C</text:span><text:span text:style-name="T7">ongratulações </text:span><text:span text:style-name="T8">aos professores da EME</text:span><text:span text:style-name="T23">F</text:span><text:span text:style-name="T22"> </text:span><text:span text:style-name="T24">M</text:span><text:span text:style-name="T27">aria Quitéria</text:span><text:span text:style-name="T9">,</text:span><text:span text:style-name="T10"> </text:span><text:span text:style-name="T8">pelo Dia do Professor.</text:span></text:p>
      <text:p text:style-name="P16"/>
      <text:p text:style-name="P16"/>
      <text:p text:style-name="P26">O Vereador que este subscreve:</text:p>
      <text:p text:style-name="P21"><text:span text:style-name="T11">N</text:span><text:span text:style-name="T8">o dia 15 de outubro, comemora-se o Dia do Professor. </text:span><text:span text:style-name="T11">U</text:span><text:span text:style-name="T8">ma data que deve ser celebrada pela importância do </text:span><text:span text:style-name="T12">docente,</text:span><text:span text:style-name="T8"> </text:span><text:span text:style-name="T13">que diariamente ensina muito mais que teorias, que reparte conhecimentos </text:span><text:span text:style-name="T14">e educa seus alunos para a vida.</text:span></text:p>
      <text:p text:style-name="P22"><text:span text:style-name="T5">Considerando </text:span><text:span text:style-name="T15">que </text:span><text:span text:style-name="T13">o professor </text:span><text:span text:style-name="T16">dedica-se à tarefa d</text:span><text:span text:style-name="T13">o ensino,</text:span><text:span text:style-name="T16"> </text:span><text:span text:style-name="T17"><text:s/>motivando </text:span><text:span text:style-name="T18">o aluno</text:span><text:span text:style-name="T17"> com criatividade </text:span><text:span text:style-name="T16">e</text:span><text:span text:style-name="T17">m busca de um melhor aprendizado, </text:span><text:span text:style-name="T16">de</text:span><text:span text:style-name="T29">senvolve</text:span><text:span text:style-name="T30">ndo</text:span><text:span text:style-name="T29"> suas potencialidades, conhecimentos </text:span><text:span text:style-name="T31">e</text:span><text:span text:style-name="T29"> fazendo do ato de educar, um exercício de cidadania.</text:span></text:p>
      <text:p text:style-name="P23"><text:span text:style-name="T37">Como professor </text:span><text:span text:style-name="T41">e admirador de todos que dedicam sua vida a esta missão,</text:span><text:span text:style-name="T37"> compreendo a grandeza <text:s/>desta profissão, pois a educação melhora a vida das pessoas e <text:s/>dá a elas oportunidade de evoluir e acreditar na sua capacidade de transformar sonhos em realidade. </text:span></text:p>
      <text:p text:style-name="P23"><text:span text:style-name="T38">É</text:span><text:span text:style-name="T37"> preciso valorizar e reconhecer cada vez mais aqueles que se dedicam com carinho, </text:span><text:span text:style-name="T39">empenho e comprometimento à</text:span><text:span text:style-name="T37"> </text:span><text:span text:style-name="T39">missão </text:span><text:span text:style-name="T37">de educar. Transmitir conhecimentos é uma ação transformadora </text:span><text:span text:style-name="T39">que somente quem ama sua profissão é capaz de realizar!</text:span><text:span text:style-name="T37"> </text:span></text:p>
      <text:p text:style-name="P20"><text:span text:style-name="T41">Levo minha cordial saudação à direção e </text:span><text:span text:style-name="T42">solicito</text:span><text:span text:style-name="T41"> que transmitam esta singela homenagem ao grupo de professores que compõem </text:span><text:span text:style-name="T43">a</text:span><text:span text:style-name="T41"> família </text:span><text:span text:style-name="T3">Mar</text:span><text:span text:style-name="T4">ia Quitéria</text:span><text:span text:style-name="T2">.</text:span></text:p>
      <text:p text:style-name="P24"/>
      <text:p text:style-name="P9">ISSO POSTO,</text:p>
      <text:p text:style-name="P11">REQUER:</text:p>
      <text:p text:style-name="P10"/>
      <text:list xml:id="list20186444001" text:style-name="L1">
        <text:list-item>
          <text:p text:style-name="P27"><text:span text:style-name="T32">Seja consignado em Ata Voto de Congratulações </text:span><text:span text:style-name="T33">aos professores da</text:span><text:span text:style-name="T32"> </text:span><text:span text:style-name="T34">EME</text:span><text:span text:style-name="T35">F </text:span><text:span text:style-name="T24">Mar</text:span><text:span text:style-name="T28">ia Quitéria</text:span><text:span text:style-name="T25">,</text:span><text:span text:style-name="T26"> </text:span><text:span text:style-name="T8">pelo Dia do Professor; </text:span><text:span text:style-name="T19">e,</text:span></text:p>
        </text:list-item>
      </text:list>
      <text:p text:style-name="P12"/>
      <text:list xml:id="list2040794086" text:continue-numbering="true" text:style-name="L1">
        <text:list-item>
          <text:p text:style-name="P28"><text:span text:style-name="T20">Seja oficiad</text:span><text:span text:style-name="T7">o</text:span><text:span text:style-name="T20"> </text:span><text:span text:style-name="T19">a</text:span><text:span text:style-name="T21">os</text:span><text:span text:style-name="T20"> homenagead</text:span><text:span text:style-name="T21">os</text:span><text:span text:style-name="T20">, com as congratulações em nome desta Casa Legislativa.</text:span></text:p>
        </text:list-item>
      </text:list>
      <text:p text:style-name="P17"/>
      <text:list xml:id="list314574511" text:style-name="L2">
        <text:list-header>
          <text:p text:style-name="P29"><text:s text:c="28"/>Novo Hamburgo, <text:span text:style-name="T45">8</text:span><text:span text:style-name="T40"> de outubro de 2015.</text:span></text:p>
          <text:p text:style-name="P29"/>
        </text:list-header>
      </text:list>
      <text:p text:style-name="P18"/>
      <text:p text:style-name="P19">Vereador Issur Koch</text:p>
      <text:p text:style-name="P8"/>
      <text:p text:style-name="P8">Obs.: <text:span text:style-name="T46">R</text:span>edação conforme original do autor.</text:p>
      <text:p text:style-name="P15">/RR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02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5-10-09T08:23:07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2" meta:word-count="317" meta:character-count="19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