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885523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85523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85523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officeooo:rsid="002ddc62"/>
    </style:style>
    <style:style style:name="T41" style:family="text">
      <style:text-properties officeooo:rsid="003348f1"/>
    </style:style>
    <style:style style:name="T42" style:family="text">
      <style:text-properties officeooo:rsid="0037ad51"/>
    </style:style>
    <style:style style:name="T43" style:family="text">
      <style:text-properties officeooo:rsid="003a72e4"/>
    </style:style>
    <style:style style:name="T44" style:family="text">
      <style:text-properties officeooo:rsid="003b2e60"/>
    </style:style>
    <style:style style:name="T45" style:family="text">
      <style:text-properties officeooo:rsid="003c66d5"/>
    </style:style>
    <style:style style:name="T46" style:family="text">
      <style:text-properties officeooo:rsid="004153ee"/>
    </style:style>
    <style:style style:name="T47" style:family="text">
      <style:text-properties officeooo:rsid="0042b9a4"/>
    </style:style>
    <style:style style:name="T48" style:family="text">
      <style:text-properties officeooo:rsid="004474d1"/>
    </style:style>
    <style:style style:name="T49" style:family="text">
      <style:text-properties officeooo:rsid="00815851"/>
    </style:style>
    <style:style style:name="T50" style:family="text">
      <style:text-properties officeooo:rsid="0084b5cb"/>
    </style:style>
    <style:style style:name="T51" style:family="text">
      <style:text-properties officeooo:rsid="0085b754"/>
    </style:style>
    <style:style style:name="T52" style:family="text">
      <style:text-properties officeooo:rsid="002dd9b1"/>
    </style:style>
    <style:style style:name="T53" style:family="text">
      <style:text-properties officeooo:rsid="00885523"/>
    </style:style>
    <style:style style:name="T54" style:family="text">
      <style:text-properties officeooo:rsid="00888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9">1.</text:span><text:span text:style-name="T54">608</text:span>/<text:span text:style-name="T40">201</text:span><text:span text:style-name="T41">5</text:span></text:p>
      <text:p text:style-name="P27"><text:span text:style-name="T2">Requer </text:span><text:span text:style-name="T15">V</text:span><text:span text:style-name="T3">oto de </text:span><text:span text:style-name="T16">C</text:span><text:span text:style-name="T3">ongratulações </text:span><text:span text:style-name="T5">aos professores da </text:span><text:span text:style-name="T20">EME</text:span><text:span text:style-name="T32">F</text:span><text:span text:style-name="T21"> </text:span><text:span text:style-name="T30">Marina M. P. Garbarino</text:span><text:span text:style-name="T22">,</text:span><text:span text:style-name="T21"> </text:span><text:span text:style-name="T20">pel</text:span><text:span text:style-name="T5">o Dia do Professor.</text:span></text:p>
      <text:p text:style-name="P23"><text:s/>O Vereador que este subscreve:</text:p>
      <text:p text:style-name="P20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4">e educa seus alunos para a vida.</text:span></text:p>
      <text:p text:style-name="P18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37">senvolve</text:span><text:span text:style-name="T38">ndo</text:span><text:span text:style-name="T37"> suas potencialidades, conhecimentos </text:span><text:span text:style-name="T39">e</text:span><text:span text:style-name="T37"> fazendo do ato de educar, um exercício de cidadania.</text:span></text:p>
      <text:p text:style-name="P19"><text:span text:style-name="T42">Como professor </text:span><text:span text:style-name="T46">e admirador de todos que dedicam sua vida a esta missão,</text:span><text:span text:style-name="T42"> compreendo a grandeza des</text:span><text:span text:style-name="T51">s</text:span><text:span text:style-name="T42">a profissão, pois a educação melhora a vida das pessoas e dá a elas oportunidade de evoluir e acreditar na sua capacidade de transformar sonhos em realidade. </text:span></text:p>
      <text:p text:style-name="P19"><text:span text:style-name="T43">É</text:span><text:span text:style-name="T42"> preciso valorizar e reconhecer cada vez mais aqueles que se dedicam com carinho, </text:span><text:span text:style-name="T44">empenho e comprometimento à</text:span><text:span text:style-name="T42"> </text:span><text:span text:style-name="T44">missão </text:span><text:span text:style-name="T42">de educar. Transmitir conhecimentos é uma ação transformadora </text:span><text:span text:style-name="T44">que somente quem ama sua profissão é capaz de realizar!</text:span><text:span text:style-name="T42"> </text:span></text:p>
      <text:p text:style-name="P28"><text:span text:style-name="T46">Levo minha cordial saudação à direção e </text:span><text:span text:style-name="T47">solicito</text:span><text:span text:style-name="T46"> que transmitam esta singela homenagem ao grupo de professores que compõem </text:span><text:span text:style-name="T48">a</text:span><text:span text:style-name="T46"> família </text:span><text:span text:style-name="T33">Marina M. P. Garbarino</text:span><text:span text:style-name="T26">.</text:span></text:p>
      <text:p text:style-name="P21"/>
      <text:p text:style-name="P8">ISSO POSTO,</text:p>
      <text:p text:style-name="P10"/>
      <text:p text:style-name="P9">REQUER:</text:p>
      <text:p text:style-name="P9"/>
      <text:p text:style-name="P25"><text:span text:style-name="T36">1. </text:span><text:span text:style-name="T34">Seja consignado em Ata Voto de Congratulações </text:span><text:span text:style-name="T35">aos professores da</text:span><text:span text:style-name="T34"> </text:span><text:span text:style-name="T19">EME</text:span><text:span text:style-name="T25">F</text:span><text:span text:style-name="T21"> </text:span><text:span text:style-name="T30">Marina M. P. Garbarino</text:span><text:span text:style-name="T22">,</text:span><text:span text:style-name="T27"> </text:span><text:span text:style-name="T20">pelo Dia do Professor;</text:span></text:p>
      <text:p text:style-name="P24"/>
      <text:p text:style-name="P22"><text:span text:style-name="T23">2. </text:span><text:span text:style-name="T17">Seja oficiad</text:span><text:span text:style-name="T18">o</text:span><text:span text:style-name="T17"> </text:span><text:span text:style-name="T24">à Direção da escola</text:span><text:span text:style-name="T17">, com as congratulações em nome desta Casa Legislativa.</text:span></text:p>
      <text:p text:style-name="P13"/>
      <text:list xml:id="list1160093092" text:style-name="L1">
        <text:list-header>
          <text:p text:style-name="P26"><text:s text:c="28"/>Novo Hamburgo, <text:span text:style-name="T53">8</text:span><text:span text:style-name="T45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57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4" meta:character-count="2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