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3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91e316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8ff8d9"/>
    </style:style>
    <style:style style:name="P2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91e316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2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b52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d86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41" style:family="text">
      <style:text-properties style:use-window-font-color="true" style:font-name="Nimbus Roman No9 L" fo:font-weight="normal" officeooo:rsid="008b528c" style:language-asian="pt" style:country-asian="BR" style:font-weight-asian="normal" style:language-complex="pt" style:country-complex="BR" style:font-weight-complex="normal"/>
    </style:style>
    <style:style style:name="T42" style:family="text">
      <style:text-properties style:use-window-font-color="true" style:font-name="Nimbus Roman No9 L" fo:font-weight="normal" officeooo:rsid="008d8651" style:language-asian="pt" style:country-asian="BR" style:font-weight-asian="normal" style:language-complex="pt" style:country-complex="BR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officeooo:rsid="002ddc62"/>
    </style:style>
    <style:style style:name="T50" style:family="text">
      <style:text-properties officeooo:rsid="003348f1"/>
    </style:style>
    <style:style style:name="T51" style:family="text">
      <style:text-properties officeooo:rsid="0037ad51"/>
    </style:style>
    <style:style style:name="T52" style:family="text">
      <style:text-properties officeooo:rsid="003a72e4"/>
    </style:style>
    <style:style style:name="T53" style:family="text">
      <style:text-properties officeooo:rsid="003b2e60"/>
    </style:style>
    <style:style style:name="T54" style:family="text">
      <style:text-properties officeooo:rsid="003c66d5"/>
    </style:style>
    <style:style style:name="T55" style:family="text">
      <style:text-properties officeooo:rsid="004153ee"/>
    </style:style>
    <style:style style:name="T56" style:family="text">
      <style:text-properties officeooo:rsid="0042b9a4"/>
    </style:style>
    <style:style style:name="T57" style:family="text">
      <style:text-properties officeooo:rsid="004474d1"/>
    </style:style>
    <style:style style:name="T58" style:family="text">
      <style:text-properties officeooo:rsid="00815851"/>
    </style:style>
    <style:style style:name="T59" style:family="text">
      <style:text-properties officeooo:rsid="0084b5cb"/>
    </style:style>
    <style:style style:name="T60" style:family="text">
      <style:text-properties officeooo:rsid="0085b754"/>
    </style:style>
    <style:style style:name="T61" style:family="text">
      <style:text-properties officeooo:rsid="002dd9b1"/>
    </style:style>
    <style:style style:name="T62" style:family="text">
      <style:text-properties officeooo:rsid="00885523"/>
    </style:style>
    <style:style style:name="T63" style:family="text">
      <style:text-properties officeooo:rsid="00888365"/>
    </style:style>
    <style:style style:name="T64" style:family="text">
      <style:text-properties officeooo:rsid="008b528c"/>
    </style:style>
    <style:style style:name="T65" style:family="text">
      <style:text-properties officeooo:rsid="008e2ce6"/>
    </style:style>
    <style:style style:name="T66" style:family="text">
      <style:text-properties officeooo:rsid="008ff8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8">1.</text:span><text:span text:style-name="T63">6</text:span><text:span text:style-name="T65">1</text:span><text:span text:style-name="T66">1</text:span>/<text:span text:style-name="T49">201</text:span><text:span text:style-name="T50">5</text:span></text:p>
      <text:p text:style-name="P26"><text:span text:style-name="T29">Requer </text:span><text:span text:style-name="T37">V</text:span><text:span text:style-name="T18">oto de </text:span><text:span text:style-name="T23">C</text:span><text:span text:style-name="T18">ongratulações </text:span><text:span text:style-name="T20">aos professores da EME</text:span><text:span text:style-name="T34">F</text:span><text:span text:style-name="T21"> </text:span><text:span text:style-name="T32">Olavo Bilac</text:span><text:span text:style-name="T22">,</text:span><text:span text:style-name="T21"> </text:span><text:span text:style-name="T20">pel</text:span><text:span text:style-name="T5">o Dia do Professor.</text:span></text:p>
      <text:p text:style-name="P22"><text:s/>O Vereador que este subscreve:</text:p>
      <text:p text:style-name="P19"><text:span text:style-name="T11">N</text:span><text:span text:style-name="T5">o dia 15 de outubro, comemora-se o Dia do Professor. </text:span><text:span text:style-name="T11">U</text:span><text:span text:style-name="T5">ma data que deve ser celebrada pela importância do </text:span><text:span text:style-name="T10">docente,</text:span><text:span text:style-name="T5"> </text:span><text:span text:style-name="T8">que diariamente ensina muito mais que teorias, que reparte conhecimentos </text:span><text:span text:style-name="T14">e educa seus alunos para a vida.</text:span></text:p>
      <text:p text:style-name="P28"><text:span text:style-name="T2">Considerando </text:span><text:span text:style-name="T6">que </text:span><text:span text:style-name="T8">o professor </text:span><text:span text:style-name="T4">dedica-se à tarefa d</text:span><text:span text:style-name="T8">o ensino,</text:span><text:span text:style-name="T4"> </text:span><text:span text:style-name="T7"><text:s/>motivando </text:span><text:span text:style-name="T9">o aluno</text:span><text:span text:style-name="T7"> com criatividade </text:span><text:span text:style-name="T4">e</text:span><text:span text:style-name="T7">m busca de um melhor aprendizado, </text:span><text:span text:style-name="T4">de</text:span><text:span text:style-name="T46">senvolve</text:span><text:span text:style-name="T47">ndo</text:span><text:span text:style-name="T46"> suas potencialidades, conhecimentos </text:span><text:span text:style-name="T48">e</text:span><text:span text:style-name="T46"> fazendo do ato de educar, um exercício de cidadania.</text:span></text:p>
      <text:p text:style-name="P18"><text:span text:style-name="T51">Como professor </text:span><text:span text:style-name="T55">e admirador de todos que dedicam sua vida a esta missão,</text:span><text:span text:style-name="T51"> compreendo a grandeza des</text:span><text:span text:style-name="T60">s</text:span><text:span text:style-name="T51">a profissão, pois a educação melhora a vida das pessoas e dá a elas oportunidade de evoluir e acreditar na sua capacidade de transformar sonhos em realidade. </text:span></text:p>
      <text:p text:style-name="P18"><text:span text:style-name="T52">É</text:span><text:span text:style-name="T51"> preciso valorizar e reconhecer cada vez mais aqueles que se dedicam com carinho, </text:span><text:span text:style-name="T53">empenho e comprometimento à</text:span><text:span text:style-name="T51"> </text:span><text:span text:style-name="T53">missão </text:span><text:span text:style-name="T51">de educar. Transmitir conhecimentos é uma ação transformadora </text:span><text:span text:style-name="T53">que somente quem ama sua profissão é capaz de realizar!</text:span><text:span text:style-name="T51"> </text:span></text:p>
      <text:p text:style-name="P27"><text:span text:style-name="T55">Levo minha cordial saudação à direção e </text:span><text:span text:style-name="T56">solicito</text:span><text:span text:style-name="T55"> que transmitam esta singela homenagem ao grupo de professores que compõem </text:span><text:span text:style-name="T57">a</text:span><text:span text:style-name="T55"> família </text:span><text:span text:style-name="T40">Olavo Bilac</text:span><text:span text:style-name="T27">.</text:span></text:p>
      <text:p text:style-name="P20"/>
      <text:p text:style-name="P8">ISSO POSTO,</text:p>
      <text:p text:style-name="P10"/>
      <text:p text:style-name="P9">REQUER:</text:p>
      <text:p text:style-name="P9"/>
      <text:p text:style-name="P24"><text:span text:style-name="T45">1. </text:span><text:span text:style-name="T43">Seja consignado em Ata Voto de Congratulações </text:span><text:span text:style-name="T44">aos professores da</text:span><text:span text:style-name="T43"> </text:span><text:span text:style-name="T19">EME</text:span><text:span text:style-name="T25">F</text:span><text:span text:style-name="T21"> </text:span><text:span text:style-name="T32">Olavo Bilac</text:span><text:span text:style-name="T22">,</text:span><text:span text:style-name="T28"> </text:span><text:span text:style-name="T20">pelo Dia do Professor; </text:span><text:span text:style-name="T26">e</text:span></text:p>
      <text:p text:style-name="P23"/>
      <text:p text:style-name="P21"><text:span text:style-name="T23">2. </text:span><text:span text:style-name="T17">Seja oficiad</text:span><text:span text:style-name="T18">o</text:span><text:span text:style-name="T17"> </text:span><text:span text:style-name="T24">à Direção da escola</text:span><text:span text:style-name="T17">, com as congratulações em nome desta Casa Legislativa.</text:span></text:p>
      <text:p text:style-name="P13"/>
      <text:list xml:id="list1160093092" text:style-name="L1">
        <text:list-header>
          <text:p text:style-name="P25"><text:s text:c="28"/>Novo Hamburgo, <text:span text:style-name="T62">8</text:span><text:span text:style-name="T54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6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8:13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9" meta:character-count="1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