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6964" officeooo:paragraph-rsid="00867b18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officeooo:paragraph-rsid="00867b18"/>
    </style:style>
    <style:style style:name="P17" style:family="paragraph" style:parent-style-name="Standard">
      <style:paragraph-properties fo:text-align="justify" style:justify-single-word="false"/>
      <style:text-properties style:font-name="Century Schoolbook L" officeooo:paragraph-rsid="0033d90e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7ad51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507e44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officeooo:paragraph-rsid="00222bd2"/>
    </style:style>
    <style:style style:name="P22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style:use-window-font-color="true" style:font-name="Nimbus Roman No9 L" fo:font-size="12pt" fo:language="pt" fo:country="BR" fo:font-weight="normal" officeooo:rsid="0034a08d" officeooo:paragraph-rsid="007c4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858cm" style:auto-text-indent="false" style:text-autospace="none"/>
      <style:text-properties style:font-name="Nimbus Roman No9 L" officeooo:paragraph-rsid="00487b11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.027cm" style:auto-text-indent="false"/>
      <style:text-properties style:font-name="Nimbus Roman No9 L" officeooo:paragraph-rsid="0034a08d"/>
    </style:style>
    <style:style style:name="P2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cm" fo:margin-bottom="1cm" fo:text-align="justify" style:justify-single-word="false" fo:text-indent="0cm" style:auto-text-indent="false"/>
      <style:text-properties style:font-name="Nimbus Roman No9 L" officeooo:paragraph-rsid="00965fa1"/>
    </style:style>
    <style:style style:name="P27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officeooo:paragraph-rsid="00965fa1"/>
    </style:style>
    <style:style style:name="P28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965fa1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334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a47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e3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35d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37a2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f65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4153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e42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965f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34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7c4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830d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84b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8a1f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92ed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89a1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8158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965f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weight="normal" officeooo:rsid="00455740" style:language-asian="pt" style:country-asian="BR" style:font-weight-asian="normal" style:language-complex="pt" style:country-complex="BR" style:font-weight-complex="normal"/>
    </style:style>
    <style:style style:name="T29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30" style:family="text">
      <style:text-properties style:use-window-font-color="true" fo:font-weight="normal" officeooo:rsid="00965fa1" style:language-asian="pt" style:country-asian="BR" style:font-weight-asian="normal" style:language-complex="pt" style:country-complex="BR" style:font-weight-complex="normal"/>
    </style:style>
    <style:style style:name="T31" style:family="text">
      <style:text-properties style:use-window-font-color="true" style:font-name="Century Schoolbook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830d3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fo:font-size="12pt" fo:language="pt" fo:country="BR" officeooo:rsid="002e3ccd" style:font-name-asian="Times New Roman" style:font-size-asian="12pt" style:font-name-complex="Times New Roman" style:font-size-complex="12pt" style:language-complex="ar" style:country-complex="SA"/>
    </style:style>
    <style:style style:name="T36" style:family="text">
      <style:text-properties fo:color="#000000" fo:font-size="12pt" fo:language="pt" fo:country="BR" officeooo:rsid="003348f1" style:font-name-asian="Times New Roman" style:font-size-asian="12pt" style:font-name-complex="Times New Roman" style:font-size-complex="12pt" style:language-complex="ar" style:country-complex="SA"/>
    </style:style>
    <style:style style:name="T37" style:family="text">
      <style:text-properties fo:color="#000000" fo:font-size="12pt" fo:language="pt" fo:country="BR" officeooo:rsid="004153ee" style:font-name-asian="Times New Roman" style:font-size-asian="12pt" style:font-name-complex="Times New Roman" style:font-size-complex="12pt" style:language-complex="ar" style:country-complex="SA"/>
    </style:style>
    <style:style style:name="T38" style:family="text">
      <style:text-properties officeooo:rsid="002ddc62"/>
    </style:style>
    <style:style style:name="T39" style:family="text">
      <style:text-properties officeooo:rsid="003348f1"/>
    </style:style>
    <style:style style:name="T40" style:family="text">
      <style:text-properties officeooo:rsid="0037ad51"/>
    </style:style>
    <style:style style:name="T41" style:family="text">
      <style:text-properties officeooo:rsid="003a72e4"/>
    </style:style>
    <style:style style:name="T42" style:family="text">
      <style:text-properties officeooo:rsid="003b2e60"/>
    </style:style>
    <style:style style:name="T43" style:family="text">
      <style:text-properties officeooo:rsid="003c66d5"/>
    </style:style>
    <style:style style:name="T44" style:family="text">
      <style:text-properties officeooo:rsid="004153ee"/>
    </style:style>
    <style:style style:name="T45" style:family="text">
      <style:text-properties officeooo:rsid="0042b9a4"/>
    </style:style>
    <style:style style:name="T46" style:family="text">
      <style:text-properties officeooo:rsid="004474d1"/>
    </style:style>
    <style:style style:name="T47" style:family="text">
      <style:text-properties officeooo:rsid="00815851"/>
    </style:style>
    <style:style style:name="T48" style:family="text">
      <style:text-properties officeooo:rsid="0085b754"/>
    </style:style>
    <style:style style:name="T49" style:family="text">
      <style:text-properties officeooo:rsid="002dd9b1"/>
    </style:style>
    <style:style style:name="T50" style:family="text">
      <style:text-properties officeooo:rsid="00885523"/>
    </style:style>
    <style:style style:name="T51" style:family="text">
      <style:text-properties officeooo:rsid="00888365"/>
    </style:style>
    <style:style style:name="T52" style:family="text">
      <style:text-properties officeooo:rsid="008e2ce6"/>
    </style:style>
    <style:style style:name="T53" style:family="text">
      <style:text-properties officeooo:rsid="0094dbe5"/>
    </style:style>
    <style:style style:name="T54" style:family="text">
      <style:text-properties officeooo:rsid="00965f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47">1.</text:span><text:span text:style-name="T51">6</text:span><text:span text:style-name="T52">1</text:span><text:span text:style-name="T53">2</text:span>/<text:span text:style-name="T38">201</text:span><text:span text:style-name="T39">5</text:span></text:p>
      <text:p text:style-name="P26"><text:span text:style-name="T13">Requer </text:span><text:span text:style-name="T26">V</text:span><text:span text:style-name="T15">oto de </text:span><text:span text:style-name="T20">C</text:span><text:span text:style-name="T15">ongratulações </text:span><text:span text:style-name="T17">aos professores da </text:span><text:span text:style-name="T12">EMEF Padre Reus</text:span><text:span text:style-name="T19">,</text:span><text:span text:style-name="T18"> </text:span><text:span text:style-name="T17">pel</text:span><text:span text:style-name="T4">o Dia do Professor.</text:span></text:p>
      <text:p text:style-name="P23"><text:s/>O Vereador que este subscreve:</text:p>
      <text:p text:style-name="P19"><text:span text:style-name="T10">N</text:span><text:span text:style-name="T4">o dia 15 de outubro, comemora-se o Dia do Professor. </text:span><text:span text:style-name="T10">U</text:span><text:span text:style-name="T4">ma data que deve ser celebrada pela importância do </text:span><text:span text:style-name="T9">docente,</text:span><text:span text:style-name="T4"> </text:span><text:span text:style-name="T7">que diariamente ensina muito mais que teorias, que reparte conhecimentos </text:span><text:span text:style-name="T11">e educa seus alunos para a vida.</text:span></text:p>
      <text:p text:style-name="P24"><text:span text:style-name="T2">Considerando </text:span><text:span text:style-name="T5">que </text:span><text:span text:style-name="T7">o professor </text:span><text:span text:style-name="T3">dedica-se à tarefa d</text:span><text:span text:style-name="T7">o ensino,</text:span><text:span text:style-name="T3"> </text:span><text:span text:style-name="T6"><text:s/>motivando </text:span><text:span text:style-name="T8">o aluno</text:span><text:span text:style-name="T6"> com criatividade </text:span><text:span text:style-name="T3">e</text:span><text:span text:style-name="T6">m busca de um melhor aprendizado, </text:span><text:span text:style-name="T3">de</text:span><text:span text:style-name="T35">senvolve</text:span><text:span text:style-name="T36">ndo</text:span><text:span text:style-name="T35"> suas potencialidades, conhecimentos </text:span><text:span text:style-name="T37">e</text:span><text:span text:style-name="T35"> fazendo do ato de educar, um exercício de cidadania.</text:span></text:p>
      <text:p text:style-name="P18"><text:span text:style-name="T40">Como professor </text:span><text:span text:style-name="T44">e admirador de todos que dedicam sua vida a esta missão,</text:span><text:span text:style-name="T40"> compreendo a grandeza des</text:span><text:span text:style-name="T48">s</text:span><text:span text:style-name="T40">a profissão, pois a educação melhora a vida das pessoas e dá a elas oportunidade de evoluir e acreditar na sua capacidade de transformar sonhos em realidade. </text:span></text:p>
      <text:p text:style-name="P18"><text:span text:style-name="T41">É</text:span><text:span text:style-name="T40"> preciso valorizar e reconhecer cada vez mais aqueles que se dedicam com carinho, </text:span><text:span text:style-name="T42">empenho e comprometimento à</text:span><text:span text:style-name="T40"> </text:span><text:span text:style-name="T42">missão </text:span><text:span text:style-name="T40">de educar. Transmitir conhecimentos é uma ação transformadora </text:span><text:span text:style-name="T42">que somente quem ama sua profissão é capaz de realizar!</text:span><text:span text:style-name="T40"> </text:span></text:p>
      <text:p text:style-name="P28"><text:span text:style-name="T44">Levo minha cordial saudação à direção e </text:span><text:span text:style-name="T45">solicito</text:span><text:span text:style-name="T44"> que transmitam esta singela homenagem ao grupo de professores que compõem </text:span><text:span text:style-name="T46">a</text:span><text:span text:style-name="T44"> família </text:span><text:span text:style-name="T30">Padre Reus</text:span><text:span text:style-name="T29">.</text:span></text:p>
      <text:p text:style-name="P20"/>
      <text:p text:style-name="P8">ISSO POSTO,</text:p>
      <text:p text:style-name="P10"/>
      <text:p text:style-name="P9">REQUER:</text:p>
      <text:p text:style-name="P9"/>
      <text:p text:style-name="P27"><text:span text:style-name="T34">1. </text:span><text:span text:style-name="T32">Seja consignado em Ata Voto de Congratulações </text:span><text:span text:style-name="T33">aos professores da</text:span><text:span text:style-name="T32"> </text:span><text:span text:style-name="T16">EME</text:span><text:span text:style-name="T22">F</text:span><text:span text:style-name="T18"> </text:span><text:span text:style-name="T27">Padre Reus</text:span><text:span text:style-name="T19">,</text:span><text:span text:style-name="T31"> </text:span><text:span text:style-name="T17">pelo Dia do Professor; </text:span><text:span text:style-name="T23">e</text:span></text:p>
      <text:p text:style-name="P22"/>
      <text:p text:style-name="P21"><text:span text:style-name="T20">2. </text:span><text:span text:style-name="T14">Seja oficiad</text:span><text:span text:style-name="T15">o</text:span><text:span text:style-name="T14"> </text:span><text:span text:style-name="T21">à Direção da escola</text:span><text:span text:style-name="T14">, com as congratulações em nome desta Casa Legislativa.</text:span></text:p>
      <text:p text:style-name="P13"/>
      <text:list xml:id="list6245651271" text:style-name="L1">
        <text:list-header>
          <text:p text:style-name="P25"><text:s text:c="28"/>Novo Hamburgo, <text:span text:style-name="T54">9</text:span><text:span text:style-name="T43"> de outubro de 2015.</text:span></text:p>
        </text:list-header>
      </text:list>
      <text:p text:style-name="P12"/>
      <text:p text:style-name="P12">Vereador Issur Koch</text:p>
      <text:p text:style-name="P11"/>
      <text:p text:style-name="P11"/>
      <text:p text:style-name="P17"><text:s/><text:tab/></text:p>
      <text:p text:style-name="P16">Obs.: Redação conforme original do autor.</text:p>
      <text:p text:style-name="P15">/<text:span text:style-name="T4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8T18:24: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3" meta:word-count="319" meta:character-count="19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