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96d366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98cf0c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8cf0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officeooo:rsid="002ddc62"/>
    </style:style>
    <style:style style:name="T43" style:family="text">
      <style:text-properties officeooo:rsid="003348f1"/>
    </style:style>
    <style:style style:name="T44" style:family="text">
      <style:text-properties officeooo:rsid="0037ad51"/>
    </style:style>
    <style:style style:name="T45" style:family="text">
      <style:text-properties officeooo:rsid="003a72e4"/>
    </style:style>
    <style:style style:name="T46" style:family="text">
      <style:text-properties officeooo:rsid="003b2e60"/>
    </style:style>
    <style:style style:name="T47" style:family="text">
      <style:text-properties officeooo:rsid="003c66d5"/>
    </style:style>
    <style:style style:name="T48" style:family="text">
      <style:text-properties officeooo:rsid="004153ee"/>
    </style:style>
    <style:style style:name="T49" style:family="text">
      <style:text-properties officeooo:rsid="0042b9a4"/>
    </style:style>
    <style:style style:name="T50" style:family="text">
      <style:text-properties officeooo:rsid="004474d1"/>
    </style:style>
    <style:style style:name="T51" style:family="text">
      <style:text-properties officeooo:rsid="00815851"/>
    </style:style>
    <style:style style:name="T52" style:family="text">
      <style:text-properties officeooo:rsid="0085b754"/>
    </style:style>
    <style:style style:name="T53" style:family="text">
      <style:text-properties officeooo:rsid="002dd9b1"/>
    </style:style>
    <style:style style:name="T54" style:family="text">
      <style:text-properties officeooo:rsid="00885523"/>
    </style:style>
    <style:style style:name="T55" style:family="text">
      <style:text-properties officeooo:rsid="00888365"/>
    </style:style>
    <style:style style:name="T56" style:family="text">
      <style:text-properties officeooo:rsid="008e2ce6"/>
    </style:style>
    <style:style style:name="T57" style:family="text">
      <style:text-properties officeooo:rsid="0094dbe5"/>
    </style:style>
    <style:style style:name="T58" style:family="text">
      <style:text-properties officeooo:rsid="00965fa1"/>
    </style:style>
    <style:style style:name="T59" style:family="text">
      <style:text-properties officeooo:rsid="0096d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1">1.</text:span><text:span text:style-name="T55">6</text:span><text:span text:style-name="T56">1</text:span><text:span text:style-name="T59">3</text:span>/<text:span text:style-name="T42">201</text:span><text:span text:style-name="T43">5</text:span></text:p>
      <text:p text:style-name="P26"><text:span text:style-name="T14">Requer </text:span><text:span text:style-name="T27">V</text:span><text:span text:style-name="T16">oto de </text:span><text:span text:style-name="T21">C</text:span><text:span text:style-name="T16">ongratulações </text:span><text:span text:style-name="T18">aos professores da </text:span><text:span text:style-name="T13">EMEF Pres. Affonso Penna</text:span><text:span text:style-name="T20">,</text:span><text:span text:style-name="T19"> </text:span><text:span text:style-name="T18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39">senvolve</text:span><text:span text:style-name="T40">ndo</text:span><text:span text:style-name="T39"> suas potencialidades, conhecimentos </text:span><text:span text:style-name="T41">e</text:span><text:span text:style-name="T39"> fazendo do ato de educar, um exercício de cidadania.</text:span></text:p>
      <text:p text:style-name="P18"><text:span text:style-name="T44">Como professor </text:span><text:span text:style-name="T48">e admirador de todos que dedicam sua vida a esta missão,</text:span><text:span text:style-name="T44"> compreendo a grandeza des</text:span><text:span text:style-name="T52">s</text:span><text:span text:style-name="T44">a profissão, pois a educação melhora a vida das pessoas e dá a elas oportunidade de evoluir e acreditar na sua capacidade de transformar sonhos em realidade. </text:span></text:p>
      <text:p text:style-name="P18"><text:span text:style-name="T45">É</text:span><text:span text:style-name="T44"> preciso valorizar e reconhecer cada vez mais aqueles que se dedicam com carinho, </text:span><text:span text:style-name="T46">empenho e comprometimento à</text:span><text:span text:style-name="T44"> </text:span><text:span text:style-name="T46">missão </text:span><text:span text:style-name="T44">de educar. Transmitir conhecimentos é uma ação transformadora </text:span><text:span text:style-name="T46">que somente quem ama sua profissão é capaz de realizar!</text:span><text:span text:style-name="T44"> </text:span></text:p>
      <text:p text:style-name="P28"><text:span text:style-name="T48">Levo minha cordial saudação à direção e </text:span><text:span text:style-name="T49">solicito</text:span><text:span text:style-name="T48"> que transmitam esta singela homenagem ao grupo de professores que compõem </text:span><text:span text:style-name="T50">a</text:span><text:span text:style-name="T48"> família </text:span><text:span text:style-name="T33">Pres. Affonso Penna</text:span><text:span text:style-name="T31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37">1. </text:span><text:span text:style-name="T35">Seja consignado em Ata Voto de Congratulações </text:span><text:span text:style-name="T36">aos professores da</text:span><text:span text:style-name="T35"> </text:span><text:span text:style-name="T38">EMEF </text:span><text:span text:style-name="T29">Pres. Affonso Penna</text:span><text:span text:style-name="T20">,</text:span><text:span text:style-name="T34"> </text:span><text:span text:style-name="T18">pelo Dia do Professor; </text:span><text:span text:style-name="T24">e</text:span></text:p>
      <text:p text:style-name="P22"/>
      <text:p text:style-name="P21"><text:span text:style-name="T21">2. </text:span><text:span text:style-name="T15">Seja oficiad</text:span><text:span text:style-name="T16">o</text:span><text:span text:style-name="T15"> </text:span><text:span text:style-name="T22">à Direção da escola</text:span><text:span text:style-name="T15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58">9</text:span><text:span text:style-name="T47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5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08:4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2" meta:character-count="1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