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9b99c2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9b99c2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b99c2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style:use-window-font-color="true" fo:font-weight="normal" officeooo:rsid="009b99c2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officeooo:rsid="002ddc62"/>
    </style:style>
    <style:style style:name="T46" style:family="text">
      <style:text-properties officeooo:rsid="003348f1"/>
    </style:style>
    <style:style style:name="T47" style:family="text">
      <style:text-properties officeooo:rsid="0037ad51"/>
    </style:style>
    <style:style style:name="T48" style:family="text">
      <style:text-properties officeooo:rsid="003a72e4"/>
    </style:style>
    <style:style style:name="T49" style:family="text">
      <style:text-properties officeooo:rsid="003b2e60"/>
    </style:style>
    <style:style style:name="T50" style:family="text">
      <style:text-properties officeooo:rsid="003c66d5"/>
    </style:style>
    <style:style style:name="T51" style:family="text">
      <style:text-properties officeooo:rsid="004153ee"/>
    </style:style>
    <style:style style:name="T52" style:family="text">
      <style:text-properties officeooo:rsid="0042b9a4"/>
    </style:style>
    <style:style style:name="T53" style:family="text">
      <style:text-properties officeooo:rsid="004474d1"/>
    </style:style>
    <style:style style:name="T54" style:family="text">
      <style:text-properties officeooo:rsid="00815851"/>
    </style:style>
    <style:style style:name="T55" style:family="text">
      <style:text-properties officeooo:rsid="0085b754"/>
    </style:style>
    <style:style style:name="T56" style:family="text">
      <style:text-properties officeooo:rsid="002dd9b1"/>
    </style:style>
    <style:style style:name="T57" style:family="text">
      <style:text-properties officeooo:rsid="00885523"/>
    </style:style>
    <style:style style:name="T58" style:family="text">
      <style:text-properties officeooo:rsid="00888365"/>
    </style:style>
    <style:style style:name="T59" style:family="text">
      <style:text-properties officeooo:rsid="008e2ce6"/>
    </style:style>
    <style:style style:name="T60" style:family="text">
      <style:text-properties officeooo:rsid="0094dbe5"/>
    </style:style>
    <style:style style:name="T61" style:family="text">
      <style:text-properties officeooo:rsid="00965fa1"/>
    </style:style>
    <style:style style:name="T62" style:family="text">
      <style:text-properties officeooo:rsid="0096d366"/>
    </style:style>
    <style:style style:name="T63" style:family="text">
      <style:text-properties officeooo:rsid="009b99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4">1.</text:span><text:span text:style-name="T58">6</text:span><text:span text:style-name="T59">1</text:span><text:span text:style-name="T63">4</text:span>/<text:span text:style-name="T45">201</text:span><text:span text:style-name="T46">5</text:span></text:p>
      <text:p text:style-name="P26"><text:span text:style-name="T15">Requer </text:span><text:span text:style-name="T28">V</text:span><text:span text:style-name="T17">oto de </text:span><text:span text:style-name="T22">C</text:span><text:span text:style-name="T17">ongratulações </text:span><text:span text:style-name="T19">aos professores da </text:span><text:span text:style-name="T14">EMEF Pres. Campos Salles</text:span><text:span text:style-name="T21">,</text:span><text:span text:style-name="T20"> </text:span><text:span text:style-name="T19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42">senvolve</text:span><text:span text:style-name="T43">ndo</text:span><text:span text:style-name="T42"> suas potencialidades, conhecimentos </text:span><text:span text:style-name="T44">e</text:span><text:span text:style-name="T42"> fazendo do ato de educar, um exercício de cidadania.</text:span></text:p>
      <text:p text:style-name="P18"><text:span text:style-name="T47">Como professor </text:span><text:span text:style-name="T51">e admirador de todos que dedicam sua vida a esta missão,</text:span><text:span text:style-name="T47"> compreendo a grandeza des</text:span><text:span text:style-name="T55">s</text:span><text:span text:style-name="T47">a profissão, pois a educação melhora a vida das pessoas e dá a elas oportunidade de evoluir e acreditar na sua capacidade de transformar sonhos em realidade. </text:span></text:p>
      <text:p text:style-name="P18"><text:span text:style-name="T48">É</text:span><text:span text:style-name="T47"> preciso valorizar e reconhecer cada vez mais aqueles que se dedicam com carinho, </text:span><text:span text:style-name="T49">empenho e comprometimento à</text:span><text:span text:style-name="T47"> </text:span><text:span text:style-name="T49">missão </text:span><text:span text:style-name="T47">de educar. Transmitir conhecimentos é uma ação transformadora </text:span><text:span text:style-name="T49">que somente quem ama sua profissão é capaz de realizar!</text:span><text:span text:style-name="T47"> </text:span></text:p>
      <text:p text:style-name="P28"><text:span text:style-name="T51">Levo minha cordial saudação à direção e </text:span><text:span text:style-name="T52">solicito</text:span><text:span text:style-name="T51"> que transmitam esta singela homenagem ao grupo de professores que compõem </text:span><text:span text:style-name="T53">a</text:span><text:span text:style-name="T51"> família </text:span><text:span text:style-name="T36">Pres. Campos Salles</text:span><text:span text:style-name="T33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40">1. </text:span><text:span text:style-name="T38">Seja consignado em Ata Voto de Congratulações </text:span><text:span text:style-name="T39">aos professores da</text:span><text:span text:style-name="T38"> </text:span><text:span text:style-name="T41">EMEF </text:span><text:span text:style-name="T31">Pres. Campos Salles</text:span><text:span text:style-name="T21">,</text:span><text:span text:style-name="T37"> </text:span><text:span text:style-name="T19">pelo Dia do Professor; </text:span><text:span text:style-name="T25">e</text:span></text:p>
      <text:p text:style-name="P22"/>
      <text:p text:style-name="P21"><text:span text:style-name="T22">2. </text:span><text:span text:style-name="T16">Seja oficiad</text:span><text:span text:style-name="T17">o</text:span><text:span text:style-name="T16"> </text:span><text:span text:style-name="T23">à Direção da escola</text:span><text:span text:style-name="T16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61">9</text:span><text:span text:style-name="T50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08:47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2" meta:character-count="1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