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9c82f1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cbf4e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cbf4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40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officeooo:rsid="002ddc62"/>
    </style:style>
    <style:style style:name="T49" style:family="text">
      <style:text-properties officeooo:rsid="003348f1"/>
    </style:style>
    <style:style style:name="T50" style:family="text">
      <style:text-properties officeooo:rsid="0037ad51"/>
    </style:style>
    <style:style style:name="T51" style:family="text">
      <style:text-properties officeooo:rsid="003a72e4"/>
    </style:style>
    <style:style style:name="T52" style:family="text">
      <style:text-properties officeooo:rsid="003b2e60"/>
    </style:style>
    <style:style style:name="T53" style:family="text">
      <style:text-properties officeooo:rsid="003c66d5"/>
    </style:style>
    <style:style style:name="T54" style:family="text">
      <style:text-properties officeooo:rsid="004153ee"/>
    </style:style>
    <style:style style:name="T55" style:family="text">
      <style:text-properties officeooo:rsid="0042b9a4"/>
    </style:style>
    <style:style style:name="T56" style:family="text">
      <style:text-properties officeooo:rsid="004474d1"/>
    </style:style>
    <style:style style:name="T57" style:family="text">
      <style:text-properties officeooo:rsid="00815851"/>
    </style:style>
    <style:style style:name="T58" style:family="text">
      <style:text-properties officeooo:rsid="0085b754"/>
    </style:style>
    <style:style style:name="T59" style:family="text">
      <style:text-properties officeooo:rsid="002dd9b1"/>
    </style:style>
    <style:style style:name="T60" style:family="text">
      <style:text-properties officeooo:rsid="00885523"/>
    </style:style>
    <style:style style:name="T61" style:family="text">
      <style:text-properties officeooo:rsid="00888365"/>
    </style:style>
    <style:style style:name="T62" style:family="text">
      <style:text-properties officeooo:rsid="008e2ce6"/>
    </style:style>
    <style:style style:name="T63" style:family="text">
      <style:text-properties officeooo:rsid="0094dbe5"/>
    </style:style>
    <style:style style:name="T64" style:family="text">
      <style:text-properties officeooo:rsid="00965fa1"/>
    </style:style>
    <style:style style:name="T65" style:family="text">
      <style:text-properties officeooo:rsid="0096d366"/>
    </style:style>
    <style:style style:name="T66" style:family="text">
      <style:text-properties officeooo:rsid="009b99c2"/>
    </style:style>
    <style:style style:name="T67" style:family="text">
      <style:text-properties officeooo:rsid="009cbf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7">1.</text:span><text:span text:style-name="T61">6</text:span><text:span text:style-name="T62">1</text:span><text:span text:style-name="T67">5</text:span>/<text:span text:style-name="T48">201</text:span><text:span text:style-name="T49">5</text:span></text:p>
      <text:p text:style-name="P26"><text:span text:style-name="T16">Requer </text:span><text:span text:style-name="T29">V</text:span><text:span text:style-name="T18">oto de </text:span><text:span text:style-name="T23">C</text:span><text:span text:style-name="T18">ongratulações </text:span><text:span text:style-name="T20">aos professores da </text:span><text:span text:style-name="T14">EMEF </text:span><text:span text:style-name="T15">Pres. Castelo Branco</text:span><text:span text:style-name="T22">,</text:span><text:span text:style-name="T21"> </text:span><text:span text:style-name="T20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45">senvolve</text:span><text:span text:style-name="T46">ndo</text:span><text:span text:style-name="T45"> suas potencialidades, conhecimentos </text:span><text:span text:style-name="T47">e</text:span><text:span text:style-name="T45"> fazendo do ato de educar, um exercício de cidadania.</text:span></text:p>
      <text:p text:style-name="P18"><text:span text:style-name="T50">Como professor </text:span><text:span text:style-name="T54">e admirador de todos que dedicam sua vida a esta missão,</text:span><text:span text:style-name="T50"> compreendo a grandeza des</text:span><text:span text:style-name="T58">s</text:span><text:span text:style-name="T50">a profissão, pois a educação melhora a vida das pessoas e dá a elas oportunidade de evoluir e acreditar na sua capacidade de transformar sonhos em realidade. </text:span></text:p>
      <text:p text:style-name="P18"><text:span text:style-name="T51">É</text:span><text:span text:style-name="T50"> preciso valorizar e reconhecer cada vez mais aqueles que se dedicam com carinho, </text:span><text:span text:style-name="T52">empenho e comprometimento à</text:span><text:span text:style-name="T50"> </text:span><text:span text:style-name="T52">missão </text:span><text:span text:style-name="T50">de educar. Transmitir conhecimentos é uma ação transformadora </text:span><text:span text:style-name="T52">que somente quem ama sua profissão é capaz de realizar!</text:span><text:span text:style-name="T50"> </text:span></text:p>
      <text:p text:style-name="P28"><text:span text:style-name="T54">Levo minha cordial saudação à direção e </text:span><text:span text:style-name="T55">solicito</text:span><text:span text:style-name="T54"> que transmitam esta singela homenagem ao grupo de professores que compõem </text:span><text:span text:style-name="T56">a</text:span><text:span text:style-name="T54"> família </text:span><text:span text:style-name="T39">Pres. Castelo Branco</text:span><text:span text:style-name="T35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43">1. </text:span><text:span text:style-name="T41">Seja consignado em Ata Voto de Congratulações </text:span><text:span text:style-name="T42">aos professores da</text:span><text:span text:style-name="T41"> </text:span><text:span text:style-name="T44">EMEF </text:span><text:span text:style-name="T33">Pres. Castelo Branco</text:span><text:span text:style-name="T22">,</text:span><text:span text:style-name="T40"> </text:span><text:span text:style-name="T20">pelo Dia do Professor; </text:span><text:span text:style-name="T26">e</text:span></text:p>
      <text:p text:style-name="P22"/>
      <text:p text:style-name="P21"><text:span text:style-name="T23">2. </text:span><text:span text:style-name="T17">Seja oficiad</text:span><text:span text:style-name="T18">o</text:span><text:span text:style-name="T17"> </text:span><text:span text:style-name="T24">à Direção da escola</text:span><text:span text:style-name="T17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64">9</text:span><text:span text:style-name="T53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5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54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2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