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9f4f4d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9f4f4d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9f4f4d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39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40" style:family="text">
      <style:text-properties style:use-window-font-color="true" fo:font-weight="normal" officeooo:rsid="00965fa1" style:language-asian="pt" style:country-asian="BR" style:font-weight-asian="normal" style:language-complex="pt" style:country-complex="BR" style:font-weight-complex="normal"/>
    </style:style>
    <style:style style:name="T41" style:family="text">
      <style:text-properties style:use-window-font-color="true" fo:font-weight="normal" officeooo:rsid="0096d366" style:language-asian="pt" style:country-asian="BR" style:font-weight-asian="normal" style:language-complex="pt" style:country-complex="BR" style:font-weight-complex="normal"/>
    </style:style>
    <style:style style:name="T42" style:family="text">
      <style:text-properties style:use-window-font-color="true" fo:font-weight="normal" officeooo:rsid="009b99c2" style:language-asian="pt" style:country-asian="BR" style:font-weight-asian="normal" style:language-complex="pt" style:country-complex="BR" style:font-weight-complex="normal"/>
    </style:style>
    <style:style style:name="T43" style:family="text">
      <style:text-properties style:use-window-font-color="true" fo:font-weight="normal" officeooo:rsid="009c82f1" style:language-asian="pt" style:country-asian="BR" style:font-weight-asian="normal" style:language-complex="pt" style:country-complex="BR" style:font-weight-complex="normal"/>
    </style:style>
    <style:style style:name="T44" style:family="text">
      <style:text-properties style:use-window-font-color="true" fo:font-weight="normal" officeooo:rsid="009d708c" style:language-asian="pt" style:country-asian="BR" style:font-weight-asian="normal" style:language-complex="pt" style:country-complex="BR" style:font-weight-complex="normal"/>
    </style:style>
    <style:style style:name="T45" style:family="text">
      <style:text-properties style:use-window-font-color="true" fo:font-weight="normal" officeooo:rsid="009f4f4d" style:language-asian="pt" style:country-asian="BR" style:font-weight-asian="normal" style:language-complex="pt" style:country-complex="BR" style:font-weight-complex="normal"/>
    </style:style>
    <style:style style:name="T46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officeooo:rsid="002ddc62"/>
    </style:style>
    <style:style style:name="T55" style:family="text">
      <style:text-properties officeooo:rsid="003348f1"/>
    </style:style>
    <style:style style:name="T56" style:family="text">
      <style:text-properties officeooo:rsid="0037ad51"/>
    </style:style>
    <style:style style:name="T57" style:family="text">
      <style:text-properties officeooo:rsid="003a72e4"/>
    </style:style>
    <style:style style:name="T58" style:family="text">
      <style:text-properties officeooo:rsid="003b2e60"/>
    </style:style>
    <style:style style:name="T59" style:family="text">
      <style:text-properties officeooo:rsid="003c66d5"/>
    </style:style>
    <style:style style:name="T60" style:family="text">
      <style:text-properties officeooo:rsid="004153ee"/>
    </style:style>
    <style:style style:name="T61" style:family="text">
      <style:text-properties officeooo:rsid="0042b9a4"/>
    </style:style>
    <style:style style:name="T62" style:family="text">
      <style:text-properties officeooo:rsid="004474d1"/>
    </style:style>
    <style:style style:name="T63" style:family="text">
      <style:text-properties officeooo:rsid="00815851"/>
    </style:style>
    <style:style style:name="T64" style:family="text">
      <style:text-properties officeooo:rsid="0085b754"/>
    </style:style>
    <style:style style:name="T65" style:family="text">
      <style:text-properties officeooo:rsid="002dd9b1"/>
    </style:style>
    <style:style style:name="T66" style:family="text">
      <style:text-properties officeooo:rsid="00885523"/>
    </style:style>
    <style:style style:name="T67" style:family="text">
      <style:text-properties officeooo:rsid="00888365"/>
    </style:style>
    <style:style style:name="T68" style:family="text">
      <style:text-properties officeooo:rsid="008e2ce6"/>
    </style:style>
    <style:style style:name="T69" style:family="text">
      <style:text-properties officeooo:rsid="0094dbe5"/>
    </style:style>
    <style:style style:name="T70" style:family="text">
      <style:text-properties officeooo:rsid="00965fa1"/>
    </style:style>
    <style:style style:name="T71" style:family="text">
      <style:text-properties officeooo:rsid="0096d366"/>
    </style:style>
    <style:style style:name="T72" style:family="text">
      <style:text-properties officeooo:rsid="009b99c2"/>
    </style:style>
    <style:style style:name="T73" style:family="text">
      <style:text-properties officeooo:rsid="009cbf4e"/>
    </style:style>
    <style:style style:name="T74" style:family="text">
      <style:text-properties officeooo:rsid="009d708c"/>
    </style:style>
    <style:style style:name="T75" style:family="text">
      <style:text-properties officeooo:rsid="009f4f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63">1.</text:span><text:span text:style-name="T67">6</text:span><text:span text:style-name="T68">1</text:span><text:span text:style-name="T75">7</text:span>/<text:span text:style-name="T54">201</text:span><text:span text:style-name="T55">5</text:span></text:p>
      <text:p text:style-name="P26"><text:span text:style-name="T18">Requer </text:span><text:span text:style-name="T31">V</text:span><text:span text:style-name="T20">oto de </text:span><text:span text:style-name="T25">C</text:span><text:span text:style-name="T20">ongratulações </text:span><text:span text:style-name="T22">aos professores da </text:span><text:span text:style-name="T17">EMEF Pres. Floriano Peixoto</text:span><text:span text:style-name="T24">,</text:span><text:span text:style-name="T23"> </text:span><text:span text:style-name="T22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51">senvolve</text:span><text:span text:style-name="T52">ndo</text:span><text:span text:style-name="T51"> suas potencialidades, conhecimentos </text:span><text:span text:style-name="T53">e</text:span><text:span text:style-name="T51"> fazendo do ato de educar, um exercício de cidadania.</text:span></text:p>
      <text:p text:style-name="P18"><text:span text:style-name="T56">Como professor </text:span><text:span text:style-name="T60">e admirador de todos que dedicam sua vida a esta missão,</text:span><text:span text:style-name="T56"> compreendo a grandeza des</text:span><text:span text:style-name="T64">s</text:span><text:span text:style-name="T56">a profissão, pois a educação melhora a vida das pessoas e dá a elas oportunidade de evoluir e acreditar na sua capacidade de transformar sonhos em realidade. </text:span></text:p>
      <text:p text:style-name="P18"><text:span text:style-name="T57">É</text:span><text:span text:style-name="T56"> preciso valorizar e reconhecer cada vez mais aqueles que se dedicam com carinho, </text:span><text:span text:style-name="T58">empenho e comprometimento à</text:span><text:span text:style-name="T56"> </text:span><text:span text:style-name="T58">missão </text:span><text:span text:style-name="T56">de educar. Transmitir conhecimentos é uma ação transformadora </text:span><text:span text:style-name="T58">que somente quem ama sua profissão é capaz de realizar!</text:span><text:span text:style-name="T56"> </text:span></text:p>
      <text:p text:style-name="P28"><text:span text:style-name="T60">Levo minha cordial saudação à direção e </text:span><text:span text:style-name="T61">solicito</text:span><text:span text:style-name="T60"> que transmitam esta singela homenagem ao grupo de professores que compõem </text:span><text:span text:style-name="T62">a</text:span><text:span text:style-name="T60"> família </text:span><text:span text:style-name="T45">Pres. Floriano Peixoto</text:span><text:span text:style-name="T39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49">1. </text:span><text:span text:style-name="T47">Seja consignado em Ata Voto de Congratulações </text:span><text:span text:style-name="T48">aos professores da</text:span><text:span text:style-name="T47"> </text:span><text:span text:style-name="T50">EMEF </text:span><text:span text:style-name="T37">Pres. Floriano Peixoto</text:span><text:span text:style-name="T24">,</text:span><text:span text:style-name="T46"> </text:span><text:span text:style-name="T22">pelo Dia do Professor; </text:span><text:span text:style-name="T28">e</text:span></text:p>
      <text:p text:style-name="P22"/>
      <text:p text:style-name="P21"><text:span text:style-name="T25">2. </text:span><text:span text:style-name="T19">Seja oficiad</text:span><text:span text:style-name="T20">o</text:span><text:span text:style-name="T19"> </text:span><text:span text:style-name="T26">à Direção da escola</text:span><text:span text:style-name="T19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70">9</text:span><text:span text:style-name="T59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6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0:44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2" meta:character-count="2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