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7462f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a7462f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7462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officeooo:rsid="002ddc62"/>
    </style:style>
    <style:style style:name="T61" style:family="text">
      <style:text-properties officeooo:rsid="003348f1"/>
    </style:style>
    <style:style style:name="T62" style:family="text">
      <style:text-properties officeooo:rsid="0037ad51"/>
    </style:style>
    <style:style style:name="T63" style:family="text">
      <style:text-properties officeooo:rsid="003a72e4"/>
    </style:style>
    <style:style style:name="T64" style:family="text">
      <style:text-properties officeooo:rsid="003b2e60"/>
    </style:style>
    <style:style style:name="T65" style:family="text">
      <style:text-properties officeooo:rsid="003c66d5"/>
    </style:style>
    <style:style style:name="T66" style:family="text">
      <style:text-properties officeooo:rsid="004153ee"/>
    </style:style>
    <style:style style:name="T67" style:family="text">
      <style:text-properties officeooo:rsid="0042b9a4"/>
    </style:style>
    <style:style style:name="T68" style:family="text">
      <style:text-properties officeooo:rsid="004474d1"/>
    </style:style>
    <style:style style:name="T69" style:family="text">
      <style:text-properties officeooo:rsid="00815851"/>
    </style:style>
    <style:style style:name="T70" style:family="text">
      <style:text-properties officeooo:rsid="0085b754"/>
    </style:style>
    <style:style style:name="T71" style:family="text">
      <style:text-properties officeooo:rsid="002dd9b1"/>
    </style:style>
    <style:style style:name="T72" style:family="text">
      <style:text-properties officeooo:rsid="00885523"/>
    </style:style>
    <style:style style:name="T73" style:family="text">
      <style:text-properties officeooo:rsid="00888365"/>
    </style:style>
    <style:style style:name="T74" style:family="text">
      <style:text-properties officeooo:rsid="008e2ce6"/>
    </style:style>
    <style:style style:name="T75" style:family="text">
      <style:text-properties officeooo:rsid="0094dbe5"/>
    </style:style>
    <style:style style:name="T76" style:family="text">
      <style:text-properties officeooo:rsid="00965fa1"/>
    </style:style>
    <style:style style:name="T77" style:family="text">
      <style:text-properties officeooo:rsid="0096d366"/>
    </style:style>
    <style:style style:name="T78" style:family="text">
      <style:text-properties officeooo:rsid="009b99c2"/>
    </style:style>
    <style:style style:name="T79" style:family="text">
      <style:text-properties officeooo:rsid="009cbf4e"/>
    </style:style>
    <style:style style:name="T80" style:family="text">
      <style:text-properties officeooo:rsid="009d708c"/>
    </style:style>
    <style:style style:name="T81" style:family="text">
      <style:text-properties officeooo:rsid="009f4f4d"/>
    </style:style>
    <style:style style:name="T82" style:family="text">
      <style:text-properties officeooo:rsid="00a12842"/>
    </style:style>
    <style:style style:name="T83" style:family="text">
      <style:text-properties officeooo:rsid="00a746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9">1.</text:span><text:span text:style-name="T73">6</text:span><text:span text:style-name="T74">1</text:span><text:span text:style-name="T83">9</text:span>/<text:span text:style-name="T60">201</text:span><text:span text:style-name="T61">5</text:span></text:p>
      <text:p text:style-name="P26"><text:span text:style-name="T20">Requer </text:span><text:span text:style-name="T33">V</text:span><text:span text:style-name="T22">oto de </text:span><text:span text:style-name="T27">C</text:span><text:span text:style-name="T22">ongratulações </text:span><text:span text:style-name="T24">aos professores da </text:span><text:span text:style-name="T17">EMEF </text:span><text:span text:style-name="T19">Pres. Hermes da Fonseca</text:span><text:span text:style-name="T26">,</text:span><text:span text:style-name="T25"> </text:span><text:span text:style-name="T24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57">senvolve</text:span><text:span text:style-name="T58">ndo</text:span><text:span text:style-name="T57"> suas potencialidades, conhecimentos </text:span><text:span text:style-name="T59">e</text:span><text:span text:style-name="T57"> fazendo do ato de educar, um exercício de cidadania.</text:span></text:p>
      <text:p text:style-name="P18"><text:span text:style-name="T62">Como professor </text:span><text:span text:style-name="T66">e admirador de todos que dedicam sua vida a esta missão,</text:span><text:span text:style-name="T62"> compreendo a grandeza des</text:span><text:span text:style-name="T70">s</text:span><text:span text:style-name="T62">a profissão, pois a educação melhora a vida das pessoas e dá a elas oportunidade de evoluir e acreditar na sua capacidade de transformar sonhos em realidade. </text:span></text:p>
      <text:p text:style-name="P18"><text:span text:style-name="T63">É</text:span><text:span text:style-name="T62"> preciso valorizar e reconhecer cada vez mais aqueles que se dedicam com carinho, </text:span><text:span text:style-name="T64">empenho e comprometimento à</text:span><text:span text:style-name="T62"> </text:span><text:span text:style-name="T64">missão </text:span><text:span text:style-name="T62">de educar. Transmitir conhecimentos é uma ação transformadora </text:span><text:span text:style-name="T64">que somente quem ama sua profissão é capaz de realizar!</text:span><text:span text:style-name="T62"> </text:span></text:p>
      <text:p text:style-name="P28"><text:span text:style-name="T66">Levo minha cordial saudação à direção e </text:span><text:span text:style-name="T67">solicito</text:span><text:span text:style-name="T66"> que transmitam esta singela homenagem ao grupo de professores que compõem </text:span><text:span text:style-name="T68">a</text:span><text:span text:style-name="T66"> família </text:span><text:span text:style-name="T49">EMEF </text:span><text:span text:style-name="T51">Pres. Hermes da Fonseca</text:span><text:span text:style-name="T43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55">1. </text:span><text:span text:style-name="T53">Seja consignado em Ata Voto de Congratulações </text:span><text:span text:style-name="T54">aos professores da</text:span><text:span text:style-name="T53"> </text:span><text:span text:style-name="T56">EMEF </text:span><text:span text:style-name="T41">Pres. Hermes da Fonseca</text:span><text:span text:style-name="T26">,</text:span><text:span text:style-name="T52"> </text:span><text:span text:style-name="T24">pelo Dia do Professor; </text:span><text:span text:style-name="T30">e</text:span></text:p>
      <text:p text:style-name="P22"/>
      <text:p text:style-name="P21"><text:span text:style-name="T27">2. </text:span><text:span text:style-name="T21">Seja oficiad</text:span><text:span text:style-name="T22">o</text:span><text:span text:style-name="T21"> </text:span><text:span text:style-name="T28">à Direção da escola</text:span><text:span text:style-name="T21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76">9</text:span><text:span text:style-name="T65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7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0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6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