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a7462f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b10123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b10123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60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61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62" style:family="text">
      <style:text-properties style:use-window-font-color="true" fo:font-weight="normal" officeooo:rsid="00add305" style:language-asian="pt" style:country-asian="BR" style:font-weight-asian="normal" style:language-complex="pt" style:country-complex="BR" style:font-weight-complex="normal"/>
    </style:style>
    <style:style style:name="T63" style:family="text">
      <style:text-properties style:use-window-font-color="true" fo:font-weight="normal" officeooo:rsid="00b10123" style:language-asian="pt" style:country-asian="BR" style:font-weight-asian="normal" style:language-complex="pt" style:country-complex="BR" style:font-weight-complex="normal"/>
    </style:style>
    <style:style style:name="T64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officeooo:rsid="002ddc62"/>
    </style:style>
    <style:style style:name="T73" style:family="text">
      <style:text-properties officeooo:rsid="003348f1"/>
    </style:style>
    <style:style style:name="T74" style:family="text">
      <style:text-properties officeooo:rsid="0037ad51"/>
    </style:style>
    <style:style style:name="T75" style:family="text">
      <style:text-properties officeooo:rsid="003a72e4"/>
    </style:style>
    <style:style style:name="T76" style:family="text">
      <style:text-properties officeooo:rsid="003b2e60"/>
    </style:style>
    <style:style style:name="T77" style:family="text">
      <style:text-properties officeooo:rsid="003c66d5"/>
    </style:style>
    <style:style style:name="T78" style:family="text">
      <style:text-properties officeooo:rsid="004153ee"/>
    </style:style>
    <style:style style:name="T79" style:family="text">
      <style:text-properties officeooo:rsid="0042b9a4"/>
    </style:style>
    <style:style style:name="T80" style:family="text">
      <style:text-properties officeooo:rsid="004474d1"/>
    </style:style>
    <style:style style:name="T81" style:family="text">
      <style:text-properties officeooo:rsid="00815851"/>
    </style:style>
    <style:style style:name="T82" style:family="text">
      <style:text-properties officeooo:rsid="0085b754"/>
    </style:style>
    <style:style style:name="T83" style:family="text">
      <style:text-properties officeooo:rsid="002dd9b1"/>
    </style:style>
    <style:style style:name="T84" style:family="text">
      <style:text-properties officeooo:rsid="00885523"/>
    </style:style>
    <style:style style:name="T85" style:family="text">
      <style:text-properties officeooo:rsid="00888365"/>
    </style:style>
    <style:style style:name="T86" style:family="text">
      <style:text-properties officeooo:rsid="008e2ce6"/>
    </style:style>
    <style:style style:name="T87" style:family="text">
      <style:text-properties officeooo:rsid="0094dbe5"/>
    </style:style>
    <style:style style:name="T88" style:family="text">
      <style:text-properties officeooo:rsid="00965fa1"/>
    </style:style>
    <style:style style:name="T89" style:family="text">
      <style:text-properties officeooo:rsid="0096d366"/>
    </style:style>
    <style:style style:name="T90" style:family="text">
      <style:text-properties officeooo:rsid="009b99c2"/>
    </style:style>
    <style:style style:name="T91" style:family="text">
      <style:text-properties officeooo:rsid="009cbf4e"/>
    </style:style>
    <style:style style:name="T92" style:family="text">
      <style:text-properties officeooo:rsid="009d708c"/>
    </style:style>
    <style:style style:name="T93" style:family="text">
      <style:text-properties officeooo:rsid="009f4f4d"/>
    </style:style>
    <style:style style:name="T94" style:family="text">
      <style:text-properties officeooo:rsid="00a12842"/>
    </style:style>
    <style:style style:name="T95" style:family="text">
      <style:text-properties officeooo:rsid="00a7462f"/>
    </style:style>
    <style:style style:name="T96" style:family="text">
      <style:text-properties officeooo:rsid="00a9c6cc"/>
    </style:style>
    <style:style style:name="T97" style:family="text">
      <style:text-properties officeooo:rsid="00ad0db7"/>
    </style:style>
    <style:style style:name="T98" style:family="text">
      <style:text-properties officeooo:rsid="00add305"/>
    </style:style>
    <style:style style:name="T99" style:family="text">
      <style:text-properties officeooo:rsid="00b101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81">1.</text:span><text:span text:style-name="T85">6</text:span><text:span text:style-name="T96">2</text:span><text:span text:style-name="T99">3</text:span>/<text:span text:style-name="T72">201</text:span><text:span text:style-name="T73">5</text:span></text:p>
      <text:p text:style-name="P26"><text:span text:style-name="T24">Requer </text:span><text:span text:style-name="T37">V</text:span><text:span text:style-name="T26">oto de </text:span><text:span text:style-name="T31">C</text:span><text:span text:style-name="T26">ongratulações </text:span><text:span text:style-name="T28">aos professores da </text:span><text:span text:style-name="T17">EMEF </text:span><text:span text:style-name="T19">Pres. </text:span><text:span text:style-name="T23">Rodrigues Alves</text:span><text:span text:style-name="T30">,</text:span><text:span text:style-name="T29"> </text:span><text:span text:style-name="T28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69">senvolve</text:span><text:span text:style-name="T70">ndo</text:span><text:span text:style-name="T69"> suas potencialidades, conhecimentos </text:span><text:span text:style-name="T71">e</text:span><text:span text:style-name="T69"> fazendo do ato de educar, um exercício de cidadania.</text:span></text:p>
      <text:p text:style-name="P18"><text:span text:style-name="T74">Como professor </text:span><text:span text:style-name="T78">e admirador de todos que dedicam sua vida a esta missão,</text:span><text:span text:style-name="T74"> compreendo a grandeza des</text:span><text:span text:style-name="T82">s</text:span><text:span text:style-name="T74">a profissão, pois a educação melhora a vida das pessoas e dá a elas oportunidade de evoluir e acreditar na sua capacidade de transformar sonhos em realidade. </text:span></text:p>
      <text:p text:style-name="P18"><text:span text:style-name="T75">É</text:span><text:span text:style-name="T74"> preciso valorizar e reconhecer cada vez mais aqueles que se dedicam com carinho, </text:span><text:span text:style-name="T76">empenho e comprometimento à</text:span><text:span text:style-name="T74"> </text:span><text:span text:style-name="T76">missão </text:span><text:span text:style-name="T74">de educar. Transmitir conhecimentos é uma ação transformadora </text:span><text:span text:style-name="T76">que somente quem ama sua profissão é capaz de realizar!</text:span><text:span text:style-name="T74"> </text:span></text:p>
      <text:p text:style-name="P28"><text:span text:style-name="T78">Levo minha cordial saudação à direção e </text:span><text:span text:style-name="T79">solicito</text:span><text:span text:style-name="T78"> que transmitam esta singela homenagem ao grupo de professores que compõem </text:span><text:span text:style-name="T80">a</text:span><text:span text:style-name="T78"> família </text:span><text:span text:style-name="T59">Pres. </text:span><text:span text:style-name="T63">Rodrigues Alves</text:span><text:span text:style-name="T51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67">1. </text:span><text:span text:style-name="T65">Seja consignado em Ata Voto de Congratulações </text:span><text:span text:style-name="T66">aos professores da</text:span><text:span text:style-name="T65"> </text:span><text:span text:style-name="T68">EMEF </text:span><text:span text:style-name="T45">Pres. </text:span><text:span text:style-name="T49">Rodrigues Alves</text:span><text:span text:style-name="T30">,</text:span><text:span text:style-name="T64"> </text:span><text:span text:style-name="T28">pelo Dia do Professor; </text:span><text:span text:style-name="T34">e</text:span></text:p>
      <text:p text:style-name="P22"/>
      <text:p text:style-name="P21"><text:span text:style-name="T31">2. </text:span><text:span text:style-name="T25">Seja oficiad</text:span><text:span text:style-name="T26">o</text:span><text:span text:style-name="T25"> </text:span><text:span text:style-name="T32">à Direção da escola</text:span><text:span text:style-name="T25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88">9</text:span><text:span text:style-name="T77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8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20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2" meta:character-count="2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