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b7d183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b95d2b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95d2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62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63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64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65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66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67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68" style:family="text">
      <style:text-properties style:use-window-font-color="true" fo:font-weight="normal" officeooo:rsid="00b4b0c9" style:language-asian="pt" style:country-asian="BR" style:font-weight-asian="normal" style:language-complex="pt" style:country-complex="BR" style:font-weight-complex="normal"/>
    </style:style>
    <style:style style:name="T69" style:family="text">
      <style:text-properties style:use-window-font-color="true" fo:font-weight="normal" officeooo:rsid="00b7d183" style:language-asian="pt" style:country-asian="BR" style:font-weight-asian="normal" style:language-complex="pt" style:country-complex="BR" style:font-weight-complex="normal"/>
    </style:style>
    <style:style style:name="T70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officeooo:rsid="002ddc62"/>
    </style:style>
    <style:style style:name="T79" style:family="text">
      <style:text-properties officeooo:rsid="003348f1"/>
    </style:style>
    <style:style style:name="T80" style:family="text">
      <style:text-properties officeooo:rsid="0037ad51"/>
    </style:style>
    <style:style style:name="T81" style:family="text">
      <style:text-properties officeooo:rsid="003a72e4"/>
    </style:style>
    <style:style style:name="T82" style:family="text">
      <style:text-properties officeooo:rsid="003b2e60"/>
    </style:style>
    <style:style style:name="T83" style:family="text">
      <style:text-properties officeooo:rsid="003c66d5"/>
    </style:style>
    <style:style style:name="T84" style:family="text">
      <style:text-properties officeooo:rsid="004153ee"/>
    </style:style>
    <style:style style:name="T85" style:family="text">
      <style:text-properties officeooo:rsid="0042b9a4"/>
    </style:style>
    <style:style style:name="T86" style:family="text">
      <style:text-properties officeooo:rsid="004474d1"/>
    </style:style>
    <style:style style:name="T87" style:family="text">
      <style:text-properties officeooo:rsid="00815851"/>
    </style:style>
    <style:style style:name="T88" style:family="text">
      <style:text-properties officeooo:rsid="0085b754"/>
    </style:style>
    <style:style style:name="T89" style:family="text">
      <style:text-properties officeooo:rsid="002dd9b1"/>
    </style:style>
    <style:style style:name="T90" style:family="text">
      <style:text-properties officeooo:rsid="00885523"/>
    </style:style>
    <style:style style:name="T91" style:family="text">
      <style:text-properties officeooo:rsid="00888365"/>
    </style:style>
    <style:style style:name="T92" style:family="text">
      <style:text-properties officeooo:rsid="008e2ce6"/>
    </style:style>
    <style:style style:name="T93" style:family="text">
      <style:text-properties officeooo:rsid="0094dbe5"/>
    </style:style>
    <style:style style:name="T94" style:family="text">
      <style:text-properties officeooo:rsid="00965fa1"/>
    </style:style>
    <style:style style:name="T95" style:family="text">
      <style:text-properties officeooo:rsid="0096d366"/>
    </style:style>
    <style:style style:name="T96" style:family="text">
      <style:text-properties officeooo:rsid="009b99c2"/>
    </style:style>
    <style:style style:name="T97" style:family="text">
      <style:text-properties officeooo:rsid="009cbf4e"/>
    </style:style>
    <style:style style:name="T98" style:family="text">
      <style:text-properties officeooo:rsid="009d708c"/>
    </style:style>
    <style:style style:name="T99" style:family="text">
      <style:text-properties officeooo:rsid="009f4f4d"/>
    </style:style>
    <style:style style:name="T100" style:family="text">
      <style:text-properties officeooo:rsid="00a12842"/>
    </style:style>
    <style:style style:name="T101" style:family="text">
      <style:text-properties officeooo:rsid="00a7462f"/>
    </style:style>
    <style:style style:name="T102" style:family="text">
      <style:text-properties officeooo:rsid="00a9c6cc"/>
    </style:style>
    <style:style style:name="T103" style:family="text">
      <style:text-properties officeooo:rsid="00ad0db7"/>
    </style:style>
    <style:style style:name="T104" style:family="text">
      <style:text-properties officeooo:rsid="00add305"/>
    </style:style>
    <style:style style:name="T105" style:family="text">
      <style:text-properties officeooo:rsid="00b10123"/>
    </style:style>
    <style:style style:name="T106" style:family="text">
      <style:text-properties officeooo:rsid="00b7a43f"/>
    </style:style>
    <style:style style:name="T107" style:family="text">
      <style:text-properties officeooo:rsid="00b7d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87">1.</text:span><text:span text:style-name="T91">6</text:span><text:span text:style-name="T102">2</text:span><text:span text:style-name="T107">5</text:span>/<text:span text:style-name="T78">201</text:span><text:span text:style-name="T79">5</text:span></text:p>
      <text:p text:style-name="P26"><text:span text:style-name="T26">Requer </text:span><text:span text:style-name="T39">V</text:span><text:span text:style-name="T28">oto de </text:span><text:span text:style-name="T33">C</text:span><text:span text:style-name="T28">ongratulações </text:span><text:span text:style-name="T30">aos professores da </text:span><text:span text:style-name="T17">EMEF </text:span><text:span text:style-name="T25">Pres. Washington Luiz</text:span><text:span text:style-name="T32">,</text:span><text:span text:style-name="T31"> </text:span><text:span text:style-name="T30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75">senvolve</text:span><text:span text:style-name="T76">ndo</text:span><text:span text:style-name="T75"> suas potencialidades, conhecimentos </text:span><text:span text:style-name="T77">e</text:span><text:span text:style-name="T75"> fazendo do ato de educar, um exercício de cidadania.</text:span></text:p>
      <text:p text:style-name="P18"><text:span text:style-name="T80">Como professor </text:span><text:span text:style-name="T84">e admirador de todos que dedicam sua vida a esta missão,</text:span><text:span text:style-name="T80"> compreendo a grandeza des</text:span><text:span text:style-name="T88">s</text:span><text:span text:style-name="T80">a profissão, pois a educação melhora a vida das pessoas e dá a elas oportunidade de evoluir e acreditar na sua capacidade de transformar sonhos em realidade. </text:span></text:p>
      <text:p text:style-name="P18"><text:span text:style-name="T81">É</text:span><text:span text:style-name="T80"> preciso valorizar e reconhecer cada vez mais aqueles que se dedicam com carinho, </text:span><text:span text:style-name="T82">empenho e comprometimento à</text:span><text:span text:style-name="T80"> </text:span><text:span text:style-name="T82">missão </text:span><text:span text:style-name="T80">de educar. Transmitir conhecimentos é uma ação transformadora </text:span><text:span text:style-name="T82">que somente quem ama sua profissão é capaz de realizar!</text:span><text:span text:style-name="T80"> </text:span></text:p>
      <text:p text:style-name="P28"><text:span text:style-name="T84">Levo minha cordial saudação à direção e </text:span><text:span text:style-name="T85">solicito</text:span><text:span text:style-name="T84"> que transmitam esta singela homenagem ao grupo de professores que compõem </text:span><text:span text:style-name="T86">a</text:span><text:span text:style-name="T84"> família </text:span><text:span text:style-name="T69">Pres. Washington Luiz</text:span><text:span text:style-name="T55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73">1. </text:span><text:span text:style-name="T71">Seja consignado em Ata Voto de Congratulações </text:span><text:span text:style-name="T72">aos professores da</text:span><text:span text:style-name="T71"> </text:span><text:span text:style-name="T74">EMEF </text:span><text:span text:style-name="T53">Pres. Washington Luiz</text:span><text:span text:style-name="T32">,</text:span><text:span text:style-name="T70"> </text:span><text:span text:style-name="T30">pelo Dia do Professor; </text:span><text:span text:style-name="T36">e</text:span></text:p>
      <text:p text:style-name="P22"/>
      <text:p text:style-name="P21"><text:span text:style-name="T33">2. </text:span><text:span text:style-name="T27">Seja oficiad</text:span><text:span text:style-name="T28">o</text:span><text:span text:style-name="T27"> </text:span><text:span text:style-name="T34">à Direção da escola</text:span><text:span text:style-name="T27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94">9</text:span><text:span text:style-name="T83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3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2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