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6964" officeooo:paragraph-rsid="00867b18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0867b18"/>
    </style:style>
    <style:style style:name="P17" style:family="paragraph" style:parent-style-name="Standard">
      <style:paragraph-properties fo:text-align="justify" style:justify-single-word="false"/>
      <style:text-properties style:font-name="Century Schoolbook L" officeooo:paragraph-rsid="0033d90e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7ad51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07e44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222bd2"/>
    </style:style>
    <style:style style:name="P22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style:use-window-font-color="true" style:font-name="Nimbus Roman No9 L" fo:font-size="12pt" fo:language="pt" fo:country="BR" fo:font-weight="normal" officeooo:rsid="0034a08d" officeooo:paragraph-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858cm" style:auto-text-indent="false" style:text-autospace="none"/>
      <style:text-properties style:font-name="Nimbus Roman No9 L" officeooo:paragraph-rsid="00487b11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.027cm" style:auto-text-indent="false"/>
      <style:text-properties style:font-name="Nimbus Roman No9 L" officeooo:paragraph-rsid="0034a08d"/>
    </style:style>
    <style:style style:name="P2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cm" fo:margin-bottom="1cm" fo:text-align="justify" style:justify-single-word="false" fo:text-indent="0cm" style:auto-text-indent="false"/>
      <style:text-properties style:font-name="Nimbus Roman No9 L" officeooo:paragraph-rsid="00bc02a9"/>
    </style:style>
    <style:style style:name="P27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bccb49"/>
    </style:style>
    <style:style style:name="P28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bccb49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a4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5d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7a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f6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15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e4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6d3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b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c8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9d70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f4f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a2b1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746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a9c6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ac07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add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b101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b4b0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b7d1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bc02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4b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2ed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15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96d3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9b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9c8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9d70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9f4f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a2b1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a746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a9c6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ac07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add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b101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b4b0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b7d1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0bc02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51" style:family="text">
      <style:text-properties style:use-window-font-color="true" fo:font-weight="normal" officeooo:rsid="0096d366" style:language-asian="pt" style:country-asian="BR" style:font-weight-asian="normal" style:language-complex="pt" style:country-complex="BR" style:font-weight-complex="normal"/>
    </style:style>
    <style:style style:name="T52" style:family="text">
      <style:text-properties style:use-window-font-color="true" fo:font-weight="normal" officeooo:rsid="009b99c2" style:language-asian="pt" style:country-asian="BR" style:font-weight-asian="normal" style:language-complex="pt" style:country-complex="BR" style:font-weight-complex="normal"/>
    </style:style>
    <style:style style:name="T53" style:family="text">
      <style:text-properties style:use-window-font-color="true" fo:font-weight="normal" officeooo:rsid="009c82f1" style:language-asian="pt" style:country-asian="BR" style:font-weight-asian="normal" style:language-complex="pt" style:country-complex="BR" style:font-weight-complex="normal"/>
    </style:style>
    <style:style style:name="T54" style:family="text">
      <style:text-properties style:use-window-font-color="true" fo:font-weight="normal" officeooo:rsid="009d708c" style:language-asian="pt" style:country-asian="BR" style:font-weight-asian="normal" style:language-complex="pt" style:country-complex="BR" style:font-weight-complex="normal"/>
    </style:style>
    <style:style style:name="T55" style:family="text">
      <style:text-properties style:use-window-font-color="true" fo:font-weight="normal" officeooo:rsid="009f4f4d" style:language-asian="pt" style:country-asian="BR" style:font-weight-asian="normal" style:language-complex="pt" style:country-complex="BR" style:font-weight-complex="normal"/>
    </style:style>
    <style:style style:name="T56" style:family="text">
      <style:text-properties style:use-window-font-color="true" fo:font-weight="normal" officeooo:rsid="00a2b1de" style:language-asian="pt" style:country-asian="BR" style:font-weight-asian="normal" style:language-complex="pt" style:country-complex="BR" style:font-weight-complex="normal"/>
    </style:style>
    <style:style style:name="T57" style:family="text">
      <style:text-properties style:use-window-font-color="true" fo:font-weight="normal" officeooo:rsid="00a7462f" style:language-asian="pt" style:country-asian="BR" style:font-weight-asian="normal" style:language-complex="pt" style:country-complex="BR" style:font-weight-complex="normal"/>
    </style:style>
    <style:style style:name="T58" style:family="text">
      <style:text-properties style:use-window-font-color="true" fo:font-weight="normal" officeooo:rsid="00a9c6cc" style:language-asian="pt" style:country-asian="BR" style:font-weight-asian="normal" style:language-complex="pt" style:country-complex="BR" style:font-weight-complex="normal"/>
    </style:style>
    <style:style style:name="T59" style:family="text">
      <style:text-properties style:use-window-font-color="true" fo:font-weight="normal" officeooo:rsid="00ac076a" style:language-asian="pt" style:country-asian="BR" style:font-weight-asian="normal" style:language-complex="pt" style:country-complex="BR" style:font-weight-complex="normal"/>
    </style:style>
    <style:style style:name="T60" style:family="text">
      <style:text-properties style:use-window-font-color="true" fo:font-weight="normal" officeooo:rsid="00add305" style:language-asian="pt" style:country-asian="BR" style:font-weight-asian="normal" style:language-complex="pt" style:country-complex="BR" style:font-weight-complex="normal"/>
    </style:style>
    <style:style style:name="T61" style:family="text">
      <style:text-properties style:use-window-font-color="true" fo:font-weight="normal" officeooo:rsid="00b10123" style:language-asian="pt" style:country-asian="BR" style:font-weight-asian="normal" style:language-complex="pt" style:country-complex="BR" style:font-weight-complex="normal"/>
    </style:style>
    <style:style style:name="T62" style:family="text">
      <style:text-properties style:use-window-font-color="true" fo:font-weight="normal" officeooo:rsid="00b4b0c9" style:language-asian="pt" style:country-asian="BR" style:font-weight-asian="normal" style:language-complex="pt" style:country-complex="BR" style:font-weight-complex="normal"/>
    </style:style>
    <style:style style:name="T63" style:family="text">
      <style:text-properties style:use-window-font-color="true" fo:font-weight="normal" officeooo:rsid="00b7d183" style:language-asian="pt" style:country-asian="BR" style:font-weight-asian="normal" style:language-complex="pt" style:country-complex="BR" style:font-weight-complex="normal"/>
    </style:style>
    <style:style style:name="T64" style:family="text">
      <style:text-properties style:use-window-font-color="true" fo:font-weight="normal" officeooo:rsid="00bc02a9" style:language-asian="pt" style:country-asian="BR" style:font-weight-asian="normal" style:language-complex="pt" style:country-complex="BR" style:font-weight-complex="normal"/>
    </style:style>
    <style:style style:name="T65" style:family="text">
      <style:text-properties style:use-window-font-color="true" style:font-name="Century Schoolbook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fo:color="#000000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9" style:family="text">
      <style:text-properties fo:color="#000000" style:font-name="Nimbus Roman No9 L" fo:font-size="12pt" fo:language="pt" fo:country="BR" fo:font-weight="normal" officeooo:rsid="009a421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0" style:family="text">
      <style:text-properties fo:color="#000000" fo:font-size="12pt" fo:language="pt" fo:country="BR" officeooo:rsid="002e3ccd" style:font-name-asian="Times New Roman" style:font-size-asian="12pt" style:font-name-complex="Times New Roman" style:font-size-complex="12pt" style:language-complex="ar" style:country-complex="SA"/>
    </style:style>
    <style:style style:name="T71" style:family="text">
      <style:text-properties fo:color="#000000" fo:font-size="12pt" fo:language="pt" fo:country="BR" officeooo:rsid="003348f1" style:font-name-asian="Times New Roman" style:font-size-asian="12pt" style:font-name-complex="Times New Roman" style:font-size-complex="12pt" style:language-complex="ar" style:country-complex="SA"/>
    </style:style>
    <style:style style:name="T72" style:family="text">
      <style:text-properties fo:color="#000000" fo:font-size="12pt" fo:language="pt" fo:country="BR" officeooo:rsid="004153ee" style:font-name-asian="Times New Roman" style:font-size-asian="12pt" style:font-name-complex="Times New Roman" style:font-size-complex="12pt" style:language-complex="ar" style:country-complex="SA"/>
    </style:style>
    <style:style style:name="T73" style:family="text">
      <style:text-properties officeooo:rsid="002ddc62"/>
    </style:style>
    <style:style style:name="T74" style:family="text">
      <style:text-properties officeooo:rsid="003348f1"/>
    </style:style>
    <style:style style:name="T75" style:family="text">
      <style:text-properties officeooo:rsid="0037ad51"/>
    </style:style>
    <style:style style:name="T76" style:family="text">
      <style:text-properties officeooo:rsid="003a72e4"/>
    </style:style>
    <style:style style:name="T77" style:family="text">
      <style:text-properties officeooo:rsid="003b2e60"/>
    </style:style>
    <style:style style:name="T78" style:family="text">
      <style:text-properties officeooo:rsid="003c66d5"/>
    </style:style>
    <style:style style:name="T79" style:family="text">
      <style:text-properties officeooo:rsid="004153ee"/>
    </style:style>
    <style:style style:name="T80" style:family="text">
      <style:text-properties officeooo:rsid="0042b9a4"/>
    </style:style>
    <style:style style:name="T81" style:family="text">
      <style:text-properties officeooo:rsid="004474d1"/>
    </style:style>
    <style:style style:name="T82" style:family="text">
      <style:text-properties officeooo:rsid="00815851"/>
    </style:style>
    <style:style style:name="T83" style:family="text">
      <style:text-properties officeooo:rsid="0085b754"/>
    </style:style>
    <style:style style:name="T84" style:family="text">
      <style:text-properties officeooo:rsid="002dd9b1"/>
    </style:style>
    <style:style style:name="T85" style:family="text">
      <style:text-properties officeooo:rsid="00888365"/>
    </style:style>
    <style:style style:name="T86" style:family="text">
      <style:text-properties officeooo:rsid="008e2ce6"/>
    </style:style>
    <style:style style:name="T87" style:family="text">
      <style:text-properties officeooo:rsid="00965fa1"/>
    </style:style>
    <style:style style:name="T88" style:family="text">
      <style:text-properties officeooo:rsid="009b99c2"/>
    </style:style>
    <style:style style:name="T89" style:family="text">
      <style:text-properties officeooo:rsid="009cbf4e"/>
    </style:style>
    <style:style style:name="T90" style:family="text">
      <style:text-properties officeooo:rsid="009d708c"/>
    </style:style>
    <style:style style:name="T91" style:family="text">
      <style:text-properties officeooo:rsid="009f4f4d"/>
    </style:style>
    <style:style style:name="T92" style:family="text">
      <style:text-properties officeooo:rsid="00a12842"/>
    </style:style>
    <style:style style:name="T93" style:family="text">
      <style:text-properties officeooo:rsid="00a7462f"/>
    </style:style>
    <style:style style:name="T94" style:family="text">
      <style:text-properties officeooo:rsid="00a9c6cc"/>
    </style:style>
    <style:style style:name="T95" style:family="text">
      <style:text-properties officeooo:rsid="00ad0db7"/>
    </style:style>
    <style:style style:name="T96" style:family="text">
      <style:text-properties officeooo:rsid="00add305"/>
    </style:style>
    <style:style style:name="T97" style:family="text">
      <style:text-properties officeooo:rsid="00b10123"/>
    </style:style>
    <style:style style:name="T98" style:family="text">
      <style:text-properties officeooo:rsid="00b7a43f"/>
    </style:style>
    <style:style style:name="T99" style:family="text">
      <style:text-properties officeooo:rsid="00b7d183"/>
    </style:style>
    <style:style style:name="T100" style:family="text">
      <style:text-properties officeooo:rsid="00bc02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82">1.</text:span><text:span text:style-name="T85">6</text:span><text:span text:style-name="T94">2</text:span><text:span text:style-name="T100">6</text:span>/<text:span text:style-name="T73">201</text:span><text:span text:style-name="T74">5</text:span></text:p>
      <text:p text:style-name="P26"><text:span text:style-name="T26">Requer </text:span><text:span text:style-name="T35">V</text:span><text:span text:style-name="T28">oto de </text:span><text:span text:style-name="T32">C</text:span><text:span text:style-name="T28">ongratulações </text:span><text:span text:style-name="T29">aos professores da </text:span><text:span text:style-name="T16">EMEF </text:span><text:span text:style-name="T25">Profª Adolfina Diefenthaeler</text:span><text:span text:style-name="T31">,</text:span><text:span text:style-name="T30"> </text:span><text:span text:style-name="T29">pel</text:span><text:span text:style-name="T4">o Dia do Professor.</text:span></text:p>
      <text:p text:style-name="P23"><text:s/>O Vereador que este subscreve:</text:p>
      <text:p text:style-name="P19"><text:span text:style-name="T10">N</text:span><text:span text:style-name="T4">o dia 15 de outubro, comemora-se o Dia do Professor. </text:span><text:span text:style-name="T10">U</text:span><text:span text:style-name="T4">ma data que deve ser celebrada pela importância do </text:span><text:span text:style-name="T9">docente,</text:span><text:span text:style-name="T4"> </text:span><text:span text:style-name="T7">que diariamente ensina muito mais que teorias, que reparte conhecimentos </text:span><text:span text:style-name="T11">e educa seus alunos para a vida.</text:span></text:p>
      <text:p text:style-name="P24"><text:span text:style-name="T2">Considerando </text:span><text:span text:style-name="T5">que </text:span><text:span text:style-name="T7">o professor </text:span><text:span text:style-name="T3">dedica-se à tarefa d</text:span><text:span text:style-name="T7">o ensino,</text:span><text:span text:style-name="T3"> </text:span><text:span text:style-name="T6"><text:s/>motivando </text:span><text:span text:style-name="T8">o aluno</text:span><text:span text:style-name="T6"> com criatividade </text:span><text:span text:style-name="T3">e</text:span><text:span text:style-name="T6">m busca de um melhor aprendizado, </text:span><text:span text:style-name="T3">de</text:span><text:span text:style-name="T70">senvolve</text:span><text:span text:style-name="T71">ndo</text:span><text:span text:style-name="T70"> suas potencialidades, conhecimentos </text:span><text:span text:style-name="T72">e</text:span><text:span text:style-name="T70"> fazendo do ato de educar, um exercício de cidadania.</text:span></text:p>
      <text:p text:style-name="P18"><text:span text:style-name="T75">Como professor </text:span><text:span text:style-name="T79">e admirador de todos que dedicam sua vida a esta missão,</text:span><text:span text:style-name="T75"> compreendo a grandeza des</text:span><text:span text:style-name="T83">s</text:span><text:span text:style-name="T75">a profissão, pois a educação melhora a vida das pessoas e dá a elas oportunidade de evoluir e acreditar na sua capacidade de transformar sonhos em realidade. </text:span></text:p>
      <text:p text:style-name="P18"><text:span text:style-name="T76">É</text:span><text:span text:style-name="T75"> preciso valorizar e reconhecer cada vez mais aqueles que se dedicam com carinho, </text:span><text:span text:style-name="T77">empenho e comprometimento à</text:span><text:span text:style-name="T75"> </text:span><text:span text:style-name="T77">missão </text:span><text:span text:style-name="T75">de educar. Transmitir conhecimentos é uma ação transformadora </text:span><text:span text:style-name="T77">que somente quem ama sua profissão é capaz de realizar!</text:span><text:span text:style-name="T75"> </text:span></text:p>
      <text:p text:style-name="P28"><text:span text:style-name="T79">Levo minha cordial saudação à direção e </text:span><text:span text:style-name="T80">solicito</text:span><text:span text:style-name="T79"> que transmitam esta singela homenagem ao grupo de professores que compõem </text:span><text:span text:style-name="T81">a</text:span><text:span text:style-name="T79"> família </text:span><text:span text:style-name="T64">Profª Adolfina Diefenthaeler</text:span><text:span text:style-name="T50">.</text:span></text:p>
      <text:p text:style-name="P20"/>
      <text:p text:style-name="P8">ISSO POSTO,</text:p>
      <text:p text:style-name="P10"/>
      <text:p text:style-name="P9">REQUER:</text:p>
      <text:p text:style-name="P9"/>
      <text:p text:style-name="P27"><text:span text:style-name="T68">1. </text:span><text:span text:style-name="T66">Seja consignado em Ata Voto de Congratulações </text:span><text:span text:style-name="T67">aos professores da</text:span><text:span text:style-name="T66"> </text:span><text:span text:style-name="T69">EMEF </text:span><text:span text:style-name="T49">Profª Adolfina Diefenthaeler</text:span><text:span text:style-name="T31">,</text:span><text:span text:style-name="T65"> </text:span><text:span text:style-name="T29">pelo Dia do Professor; </text:span><text:span text:style-name="T34">e</text:span></text:p>
      <text:p text:style-name="P22"/>
      <text:p text:style-name="P21"><text:span text:style-name="T32">2. </text:span><text:span text:style-name="T27">Seja oficiad</text:span><text:span text:style-name="T28">o</text:span><text:span text:style-name="T27"> </text:span><text:span text:style-name="T33">à Direção da escola</text:span><text:span text:style-name="T27">, com as congratulações em nome desta Casa Legislativa.</text:span></text:p>
      <text:p text:style-name="P13"/>
      <text:list xml:id="list6245651271" text:style-name="L1">
        <text:list-header>
          <text:p text:style-name="P25"><text:s text:c="28"/>Novo Hamburgo, <text:span text:style-name="T87">9</text:span><text:span text:style-name="T78"> de outubro de 2015.</text:span></text:p>
        </text:list-header>
      </text:list>
      <text:p text:style-name="P12"/>
      <text:p text:style-name="P12">Vereador Issur Koch</text:p>
      <text:p text:style-name="P11"/>
      <text:p text:style-name="P11"/>
      <text:p text:style-name="P17"><text:s/><text:tab/></text:p>
      <text:p text:style-name="P16">Obs.: Redação conforme original do autor.</text:p>
      <text:p text:style-name="P15">/<text:span text:style-name="T8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9T11:36: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322" meta:character-count="20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