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17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2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027cm" style:auto-text-indent="false"/>
      <style:text-properties style:font-name="Nimbus Roman No9 L" officeooo:paragraph-rsid="0034a08d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bed724"/>
    </style:style>
    <style:style style:name="P27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bfff6f"/>
    </style:style>
    <style:style style:name="P2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bfff6f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d7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2b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74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9c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c0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dd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b10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b4b0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b7d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bc0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bed7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2e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d7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a2b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a74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a9c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ac0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add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b10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b4b0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b7d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bc0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bed7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49" style:family="text">
      <style:text-properties style:use-window-font-color="true" fo:font-weight="normal" officeooo:rsid="009c82f1" style:language-asian="pt" style:country-asian="BR" style:font-weight-asian="normal" style:language-complex="pt" style:country-complex="BR" style:font-weight-complex="normal"/>
    </style:style>
    <style:style style:name="T50" style:family="text">
      <style:text-properties style:use-window-font-color="true" fo:font-weight="normal" officeooo:rsid="009d708c" style:language-asian="pt" style:country-asian="BR" style:font-weight-asian="normal" style:language-complex="pt" style:country-complex="BR" style:font-weight-complex="normal"/>
    </style:style>
    <style:style style:name="T51" style:family="text">
      <style:text-properties style:use-window-font-color="true" fo:font-weight="normal" officeooo:rsid="009f4f4d" style:language-asian="pt" style:country-asian="BR" style:font-weight-asian="normal" style:language-complex="pt" style:country-complex="BR" style:font-weight-complex="normal"/>
    </style:style>
    <style:style style:name="T52" style:family="text">
      <style:text-properties style:use-window-font-color="true" fo:font-weight="normal" officeooo:rsid="00a2b1de" style:language-asian="pt" style:country-asian="BR" style:font-weight-asian="normal" style:language-complex="pt" style:country-complex="BR" style:font-weight-complex="normal"/>
    </style:style>
    <style:style style:name="T53" style:family="text">
      <style:text-properties style:use-window-font-color="true" fo:font-weight="normal" officeooo:rsid="00a7462f" style:language-asian="pt" style:country-asian="BR" style:font-weight-asian="normal" style:language-complex="pt" style:country-complex="BR" style:font-weight-complex="normal"/>
    </style:style>
    <style:style style:name="T54" style:family="text">
      <style:text-properties style:use-window-font-color="true" fo:font-weight="normal" officeooo:rsid="00a9c6cc" style:language-asian="pt" style:country-asian="BR" style:font-weight-asian="normal" style:language-complex="pt" style:country-complex="BR" style:font-weight-complex="normal"/>
    </style:style>
    <style:style style:name="T55" style:family="text">
      <style:text-properties style:use-window-font-color="true" fo:font-weight="normal" officeooo:rsid="00ac076a" style:language-asian="pt" style:country-asian="BR" style:font-weight-asian="normal" style:language-complex="pt" style:country-complex="BR" style:font-weight-complex="normal"/>
    </style:style>
    <style:style style:name="T56" style:family="text">
      <style:text-properties style:use-window-font-color="true" fo:font-weight="normal" officeooo:rsid="00add305" style:language-asian="pt" style:country-asian="BR" style:font-weight-asian="normal" style:language-complex="pt" style:country-complex="BR" style:font-weight-complex="normal"/>
    </style:style>
    <style:style style:name="T57" style:family="text">
      <style:text-properties style:use-window-font-color="true" fo:font-weight="normal" officeooo:rsid="00b10123" style:language-asian="pt" style:country-asian="BR" style:font-weight-asian="normal" style:language-complex="pt" style:country-complex="BR" style:font-weight-complex="normal"/>
    </style:style>
    <style:style style:name="T58" style:family="text">
      <style:text-properties style:use-window-font-color="true" fo:font-weight="normal" officeooo:rsid="00b4b0c9" style:language-asian="pt" style:country-asian="BR" style:font-weight-asian="normal" style:language-complex="pt" style:country-complex="BR" style:font-weight-complex="normal"/>
    </style:style>
    <style:style style:name="T59" style:family="text">
      <style:text-properties style:use-window-font-color="true" fo:font-weight="normal" officeooo:rsid="00b7d183" style:language-asian="pt" style:country-asian="BR" style:font-weight-asian="normal" style:language-complex="pt" style:country-complex="BR" style:font-weight-complex="normal"/>
    </style:style>
    <style:style style:name="T60" style:family="text">
      <style:text-properties style:use-window-font-color="true" fo:font-weight="normal" officeooo:rsid="00bc02a9" style:language-asian="pt" style:country-asian="BR" style:font-weight-asian="normal" style:language-complex="pt" style:country-complex="BR" style:font-weight-complex="normal"/>
    </style:style>
    <style:style style:name="T61" style:family="text">
      <style:text-properties style:use-window-font-color="true" fo:font-weight="normal" officeooo:rsid="00bed724" style:language-asian="pt" style:country-asian="BR" style:font-weight-asian="normal" style:language-complex="pt" style:country-complex="BR" style:font-weight-complex="normal"/>
    </style:style>
    <style:style style:name="T62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style:font-name="Nimbus Roman No9 L" fo:font-size="12pt" fo:language="pt" fo:country="BR" fo:font-weight="normal" officeooo:rsid="009a42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68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69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70" style:family="text">
      <style:text-properties officeooo:rsid="002ddc62"/>
    </style:style>
    <style:style style:name="T71" style:family="text">
      <style:text-properties officeooo:rsid="003348f1"/>
    </style:style>
    <style:style style:name="T72" style:family="text">
      <style:text-properties officeooo:rsid="0037ad51"/>
    </style:style>
    <style:style style:name="T73" style:family="text">
      <style:text-properties officeooo:rsid="003a72e4"/>
    </style:style>
    <style:style style:name="T74" style:family="text">
      <style:text-properties officeooo:rsid="003b2e60"/>
    </style:style>
    <style:style style:name="T75" style:family="text">
      <style:text-properties officeooo:rsid="003c66d5"/>
    </style:style>
    <style:style style:name="T76" style:family="text">
      <style:text-properties officeooo:rsid="004153ee"/>
    </style:style>
    <style:style style:name="T77" style:family="text">
      <style:text-properties officeooo:rsid="0042b9a4"/>
    </style:style>
    <style:style style:name="T78" style:family="text">
      <style:text-properties officeooo:rsid="004474d1"/>
    </style:style>
    <style:style style:name="T79" style:family="text">
      <style:text-properties officeooo:rsid="00815851"/>
    </style:style>
    <style:style style:name="T80" style:family="text">
      <style:text-properties officeooo:rsid="0085b754"/>
    </style:style>
    <style:style style:name="T81" style:family="text">
      <style:text-properties officeooo:rsid="002dd9b1"/>
    </style:style>
    <style:style style:name="T82" style:family="text">
      <style:text-properties officeooo:rsid="00888365"/>
    </style:style>
    <style:style style:name="T83" style:family="text">
      <style:text-properties officeooo:rsid="008e2ce6"/>
    </style:style>
    <style:style style:name="T84" style:family="text">
      <style:text-properties officeooo:rsid="00965fa1"/>
    </style:style>
    <style:style style:name="T85" style:family="text">
      <style:text-properties officeooo:rsid="009d708c"/>
    </style:style>
    <style:style style:name="T86" style:family="text">
      <style:text-properties officeooo:rsid="009f4f4d"/>
    </style:style>
    <style:style style:name="T87" style:family="text">
      <style:text-properties officeooo:rsid="00a12842"/>
    </style:style>
    <style:style style:name="T88" style:family="text">
      <style:text-properties officeooo:rsid="00a7462f"/>
    </style:style>
    <style:style style:name="T89" style:family="text">
      <style:text-properties officeooo:rsid="00a9c6cc"/>
    </style:style>
    <style:style style:name="T90" style:family="text">
      <style:text-properties officeooo:rsid="00ad0db7"/>
    </style:style>
    <style:style style:name="T91" style:family="text">
      <style:text-properties officeooo:rsid="00add305"/>
    </style:style>
    <style:style style:name="T92" style:family="text">
      <style:text-properties officeooo:rsid="00b10123"/>
    </style:style>
    <style:style style:name="T93" style:family="text">
      <style:text-properties officeooo:rsid="00b7a43f"/>
    </style:style>
    <style:style style:name="T94" style:family="text">
      <style:text-properties officeooo:rsid="00b7d183"/>
    </style:style>
    <style:style style:name="T95" style:family="text">
      <style:text-properties officeooo:rsid="00bc02a9"/>
    </style:style>
    <style:style style:name="T96" style:family="text">
      <style:text-properties officeooo:rsid="00bed7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79">1.</text:span><text:span text:style-name="T82">6</text:span><text:span text:style-name="T89">2</text:span><text:span text:style-name="T96">7</text:span>/<text:span text:style-name="T70">201</text:span><text:span text:style-name="T71">5</text:span></text:p>
      <text:p text:style-name="P26"><text:span text:style-name="T25">Requer </text:span><text:span text:style-name="T34">V</text:span><text:span text:style-name="T27">oto de </text:span><text:span text:style-name="T31">C</text:span><text:span text:style-name="T27">ongratulações </text:span><text:span text:style-name="T28">aos professores da </text:span><text:span text:style-name="T14">EMEF </text:span><text:span text:style-name="T23">Profª </text:span><text:span text:style-name="T24">Helena Canho Sampaio</text:span><text:span text:style-name="T30">,</text:span><text:span text:style-name="T29"> </text:span><text:span text:style-name="T28">pel</text:span><text:span text:style-name="T4">o Dia do Professor.</text:span></text:p>
      <text:p text:style-name="P23"><text:s/>O Vereador que este subscreve:</text:p>
      <text:p text:style-name="P19"><text:span text:style-name="T10">N</text:span><text:span text:style-name="T4">o dia 15 de outubro, comemora-se o Dia do Professor. </text:span><text:span text:style-name="T10">U</text:span><text:span text:style-name="T4">ma data que deve ser celebrada pela importância do </text:span><text:span text:style-name="T9">docente,</text:span><text:span text:style-name="T4"> </text:span><text:span text:style-name="T7">que diariamente ensina muito mais que teorias, que reparte conhecimentos </text:span><text:span text:style-name="T11">e educa seus alunos para a vida.</text:span></text:p>
      <text:p text:style-name="P24"><text:span text:style-name="T2">Considerando </text:span><text:span text:style-name="T5">que </text:span><text:span text:style-name="T7">o professor </text:span><text:span text:style-name="T3">dedica-se à tarefa d</text:span><text:span text:style-name="T7">o ensino,</text:span><text:span text:style-name="T3"> </text:span><text:span text:style-name="T6"><text:s/>motivando </text:span><text:span text:style-name="T8">o aluno</text:span><text:span text:style-name="T6"> com criatividade </text:span><text:span text:style-name="T3">e</text:span><text:span text:style-name="T6">m busca de um melhor aprendizado, </text:span><text:span text:style-name="T3">de</text:span><text:span text:style-name="T67">senvolve</text:span><text:span text:style-name="T68">ndo</text:span><text:span text:style-name="T67"> suas potencialidades, conhecimentos </text:span><text:span text:style-name="T69">e</text:span><text:span text:style-name="T67"> fazendo do ato de educar, um exercício de cidadania.</text:span></text:p>
      <text:p text:style-name="P18"><text:span text:style-name="T72">Como professor </text:span><text:span text:style-name="T76">e admirador de todos que dedicam sua vida a esta missão,</text:span><text:span text:style-name="T72"> compreendo a grandeza des</text:span><text:span text:style-name="T80">s</text:span><text:span text:style-name="T72">a profissão, pois a educação melhora a vida das pessoas e dá a elas oportunidade de evoluir e acreditar na sua capacidade de transformar sonhos em realidade. </text:span></text:p>
      <text:p text:style-name="P18"><text:span text:style-name="T73">É</text:span><text:span text:style-name="T72"> preciso valorizar e reconhecer cada vez mais aqueles que se dedicam com carinho, </text:span><text:span text:style-name="T74">empenho e comprometimento à</text:span><text:span text:style-name="T72"> </text:span><text:span text:style-name="T74">missão </text:span><text:span text:style-name="T72">de educar. Transmitir conhecimentos é uma ação transformadora </text:span><text:span text:style-name="T74">que somente quem ama sua profissão é capaz de realizar!</text:span><text:span text:style-name="T72"> </text:span></text:p>
      <text:p text:style-name="P28"><text:span text:style-name="T76">Levo minha cordial saudação à direção e </text:span><text:span text:style-name="T77">solicito</text:span><text:span text:style-name="T76"> que transmitam esta singela homenagem ao grupo de professores que compõem </text:span><text:span text:style-name="T78">a</text:span><text:span text:style-name="T76"> família </text:span><text:span text:style-name="T60">Profª </text:span><text:span text:style-name="T61">Helena Canho Sampaio</text:span><text:span text:style-name="T48">.</text:span></text:p>
      <text:p text:style-name="P20"/>
      <text:p text:style-name="P8">ISSO POSTO,</text:p>
      <text:p text:style-name="P10"/>
      <text:p text:style-name="P9">REQUER:</text:p>
      <text:p text:style-name="P9"/>
      <text:p text:style-name="P27"><text:span text:style-name="T65">1. </text:span><text:span text:style-name="T63">Seja consignado em Ata Voto de Congratulações </text:span><text:span text:style-name="T64">aos professores da</text:span><text:span text:style-name="T63"> </text:span><text:span text:style-name="T66">EMEF </text:span><text:span text:style-name="T46">Profª </text:span><text:span text:style-name="T47">Helena Canho Sampaio</text:span><text:span text:style-name="T30">,</text:span><text:span text:style-name="T62"> </text:span><text:span text:style-name="T28">pelo Dia do Professor; </text:span><text:span text:style-name="T33">e</text:span></text:p>
      <text:p text:style-name="P22"/>
      <text:p text:style-name="P21"><text:span text:style-name="T31">2. </text:span><text:span text:style-name="T26">Seja oficiad</text:span><text:span text:style-name="T27">o</text:span><text:span text:style-name="T26"> </text:span><text:span text:style-name="T32">à Direção da escola</text:span><text:span text:style-name="T26">, com as congratulações em nome desta Casa Legislativa.</text:span></text:p>
      <text:p text:style-name="P13"/>
      <text:list xml:id="list6245651271" text:style-name="L1">
        <text:list-header>
          <text:p text:style-name="P25"><text:s text:c="28"/>Novo Hamburgo, <text:span text:style-name="T84">9</text:span><text:span text:style-name="T75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7"><text:s/><text:tab/></text:p>
      <text:p text:style-name="P16">Obs.: Redação conforme original do autor.</text:p>
      <text:p text:style-name="P15">/<text:span text:style-name="T8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11:40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25" meta:character-count="20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