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c1f2d8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c37849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c3784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bed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c1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bed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c1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47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48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49" style:family="text">
      <style:text-properties style:use-window-font-color="true" fo:font-weight="normal" officeooo:rsid="00a7462f" style:language-asian="pt" style:country-asian="BR" style:font-weight-asian="normal" style:language-complex="pt" style:country-complex="BR" style:font-weight-complex="normal"/>
    </style:style>
    <style:style style:name="T50" style:family="text">
      <style:text-properties style:use-window-font-color="true" fo:font-weight="normal" officeooo:rsid="00a9c6cc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style:use-window-font-color="true" fo:font-weight="normal" officeooo:rsid="00ac076a" style:language-asian="pt" style:country-asian="BR" style:font-weight-asian="normal" style:language-complex="pt" style:country-complex="BR" style:font-weight-complex="normal"/>
    </style:style>
    <style:style style:name="T52" style:family="text">
      <style:text-properties style:use-window-font-color="true" fo:font-weight="normal" officeooo:rsid="00add305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style:use-window-font-color="true" fo:font-weight="normal" officeooo:rsid="00b10123" style:language-asian="pt" style:country-asian="BR" style:font-weight-asian="normal" style:language-complex="pt" style:country-complex="BR" style:font-weight-complex="normal"/>
    </style:style>
    <style:style style:name="T54" style:family="text">
      <style:text-properties style:use-window-font-color="true" fo:font-weight="normal" officeooo:rsid="00b4b0c9" style:language-asian="pt" style:country-asian="BR" style:font-weight-asian="normal" style:language-complex="pt" style:country-complex="BR" style:font-weight-complex="normal"/>
    </style:style>
    <style:style style:name="T55" style:family="text">
      <style:text-properties style:use-window-font-color="true" fo:font-weight="normal" officeooo:rsid="00b7d183" style:language-asian="pt" style:country-asian="BR" style:font-weight-asian="normal" style:language-complex="pt" style:country-complex="BR" style:font-weight-complex="normal"/>
    </style:style>
    <style:style style:name="T56" style:family="text">
      <style:text-properties style:use-window-font-color="true" fo:font-weight="normal" officeooo:rsid="00bc02a9" style:language-asian="pt" style:country-asian="BR" style:font-weight-asian="normal" style:language-complex="pt" style:country-complex="BR" style:font-weight-complex="normal"/>
    </style:style>
    <style:style style:name="T57" style:family="text">
      <style:text-properties style:use-window-font-color="true" fo:font-weight="normal" officeooo:rsid="00bed724" style:language-asian="pt" style:country-asian="BR" style:font-weight-asian="normal" style:language-complex="pt" style:country-complex="BR" style:font-weight-complex="normal"/>
    </style:style>
    <style:style style:name="T58" style:family="text">
      <style:text-properties style:use-window-font-color="true" fo:font-weight="normal" officeooo:rsid="00c1f2d8" style:language-asian="pt" style:country-asian="BR" style:font-weight-asian="normal" style:language-complex="pt" style:country-complex="BR" style:font-weight-complex="normal"/>
    </style:style>
    <style:style style:name="T59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officeooo:rsid="002ddc62"/>
    </style:style>
    <style:style style:name="T68" style:family="text">
      <style:text-properties officeooo:rsid="003348f1"/>
    </style:style>
    <style:style style:name="T69" style:family="text">
      <style:text-properties officeooo:rsid="0037ad51"/>
    </style:style>
    <style:style style:name="T70" style:family="text">
      <style:text-properties officeooo:rsid="003a72e4"/>
    </style:style>
    <style:style style:name="T71" style:family="text">
      <style:text-properties officeooo:rsid="003b2e60"/>
    </style:style>
    <style:style style:name="T72" style:family="text">
      <style:text-properties officeooo:rsid="003c66d5"/>
    </style:style>
    <style:style style:name="T73" style:family="text">
      <style:text-properties officeooo:rsid="004153ee"/>
    </style:style>
    <style:style style:name="T74" style:family="text">
      <style:text-properties officeooo:rsid="0042b9a4"/>
    </style:style>
    <style:style style:name="T75" style:family="text">
      <style:text-properties officeooo:rsid="004474d1"/>
    </style:style>
    <style:style style:name="T76" style:family="text">
      <style:text-properties officeooo:rsid="00815851"/>
    </style:style>
    <style:style style:name="T77" style:family="text">
      <style:text-properties officeooo:rsid="0085b754"/>
    </style:style>
    <style:style style:name="T78" style:family="text">
      <style:text-properties officeooo:rsid="002dd9b1"/>
    </style:style>
    <style:style style:name="T79" style:family="text">
      <style:text-properties officeooo:rsid="00888365"/>
    </style:style>
    <style:style style:name="T80" style:family="text">
      <style:text-properties officeooo:rsid="008e2ce6"/>
    </style:style>
    <style:style style:name="T81" style:family="text">
      <style:text-properties officeooo:rsid="00965fa1"/>
    </style:style>
    <style:style style:name="T82" style:family="text">
      <style:text-properties officeooo:rsid="009f4f4d"/>
    </style:style>
    <style:style style:name="T83" style:family="text">
      <style:text-properties officeooo:rsid="00a12842"/>
    </style:style>
    <style:style style:name="T84" style:family="text">
      <style:text-properties officeooo:rsid="00a7462f"/>
    </style:style>
    <style:style style:name="T85" style:family="text">
      <style:text-properties officeooo:rsid="00a9c6cc"/>
    </style:style>
    <style:style style:name="T86" style:family="text">
      <style:text-properties officeooo:rsid="00ad0db7"/>
    </style:style>
    <style:style style:name="T87" style:family="text">
      <style:text-properties officeooo:rsid="00add305"/>
    </style:style>
    <style:style style:name="T88" style:family="text">
      <style:text-properties officeooo:rsid="00b10123"/>
    </style:style>
    <style:style style:name="T89" style:family="text">
      <style:text-properties officeooo:rsid="00b7a43f"/>
    </style:style>
    <style:style style:name="T90" style:family="text">
      <style:text-properties officeooo:rsid="00b7d183"/>
    </style:style>
    <style:style style:name="T91" style:family="text">
      <style:text-properties officeooo:rsid="00bc02a9"/>
    </style:style>
    <style:style style:name="T92" style:family="text">
      <style:text-properties officeooo:rsid="00bed724"/>
    </style:style>
    <style:style style:name="T93" style:family="text">
      <style:text-properties officeooo:rsid="00c1f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76">1.</text:span><text:span text:style-name="T79">6</text:span><text:span text:style-name="T85">2</text:span><text:span text:style-name="T93">8</text:span>/<text:span text:style-name="T67">201</text:span><text:span text:style-name="T68">5</text:span></text:p>
      <text:p text:style-name="P26"><text:span text:style-name="T24">Requer </text:span><text:span text:style-name="T33">V</text:span><text:span text:style-name="T26">oto de </text:span><text:span text:style-name="T30">C</text:span><text:span text:style-name="T26">ongratulações </text:span><text:span text:style-name="T27">aos professores da </text:span><text:span text:style-name="T12">EMEF </text:span><text:span text:style-name="T23">Samuel Dietschi</text:span><text:span text:style-name="T29">,</text:span><text:span text:style-name="T28"> </text:span><text:span text:style-name="T27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64">senvolve</text:span><text:span text:style-name="T65">ndo</text:span><text:span text:style-name="T64"> suas potencialidades, conhecimentos </text:span><text:span text:style-name="T66">e</text:span><text:span text:style-name="T64"> fazendo do ato de educar, um exercício de cidadania.</text:span></text:p>
      <text:p text:style-name="P18"><text:span text:style-name="T69">Como professor </text:span><text:span text:style-name="T73">e admirador de todos que dedicam sua vida a esta missão,</text:span><text:span text:style-name="T69"> compreendo a grandeza des</text:span><text:span text:style-name="T77">s</text:span><text:span text:style-name="T69">a profissão, pois a educação melhora a vida das pessoas e dá a elas oportunidade de evoluir e acreditar na sua capacidade de transformar sonhos em realidade. </text:span></text:p>
      <text:p text:style-name="P18"><text:span text:style-name="T70">É</text:span><text:span text:style-name="T69"> preciso valorizar e reconhecer cada vez mais aqueles que se dedicam com carinho, </text:span><text:span text:style-name="T71">empenho e comprometimento à</text:span><text:span text:style-name="T69"> </text:span><text:span text:style-name="T71">missão </text:span><text:span text:style-name="T69">de educar. Transmitir conhecimentos é uma ação transformadora </text:span><text:span text:style-name="T71">que somente quem ama sua profissão é capaz de realizar!</text:span><text:span text:style-name="T69"> </text:span></text:p>
      <text:p text:style-name="P28"><text:span text:style-name="T73">Levo minha cordial saudação à direção e </text:span><text:span text:style-name="T74">solicito</text:span><text:span text:style-name="T73"> que transmitam esta singela homenagem ao grupo de professores que compõem </text:span><text:span text:style-name="T75">a</text:span><text:span text:style-name="T73"> família </text:span><text:span text:style-name="T58">Samuel Dietschi</text:span><text:span text:style-name="T46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62">1. </text:span><text:span text:style-name="T60">Seja consignado em Ata Voto de Congratulações </text:span><text:span text:style-name="T61">aos professores da</text:span><text:span text:style-name="T60"> </text:span><text:span text:style-name="T63">EMEF </text:span><text:span text:style-name="T45">Samuel Dietschi</text:span><text:span text:style-name="T29">,</text:span><text:span text:style-name="T59"> </text:span><text:span text:style-name="T27">pelo Dia do Professor; </text:span><text:span text:style-name="T32">e</text:span></text:p>
      <text:p text:style-name="P22"/>
      <text:p text:style-name="P21"><text:span text:style-name="T30">2. </text:span><text:span text:style-name="T25">Seja oficiad</text:span><text:span text:style-name="T26">o</text:span><text:span text:style-name="T25"> </text:span><text:span text:style-name="T31">à Direção da escola</text:span><text:span text:style-name="T25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81">9</text:span><text:span text:style-name="T72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7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1:47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19" meta:character-count="1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