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c1f2d8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c6902b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6902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bed724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c1f2d8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c53bf1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officeooo:rsid="002ddc62"/>
    </style:style>
    <style:style style:name="T71" style:family="text">
      <style:text-properties officeooo:rsid="003348f1"/>
    </style:style>
    <style:style style:name="T72" style:family="text">
      <style:text-properties officeooo:rsid="0037ad51"/>
    </style:style>
    <style:style style:name="T73" style:family="text">
      <style:text-properties officeooo:rsid="003a72e4"/>
    </style:style>
    <style:style style:name="T74" style:family="text">
      <style:text-properties officeooo:rsid="003b2e60"/>
    </style:style>
    <style:style style:name="T75" style:family="text">
      <style:text-properties officeooo:rsid="003c66d5"/>
    </style:style>
    <style:style style:name="T76" style:family="text">
      <style:text-properties officeooo:rsid="004153ee"/>
    </style:style>
    <style:style style:name="T77" style:family="text">
      <style:text-properties officeooo:rsid="0042b9a4"/>
    </style:style>
    <style:style style:name="T78" style:family="text">
      <style:text-properties officeooo:rsid="004474d1"/>
    </style:style>
    <style:style style:name="T79" style:family="text">
      <style:text-properties officeooo:rsid="00815851"/>
    </style:style>
    <style:style style:name="T80" style:family="text">
      <style:text-properties officeooo:rsid="0085b754"/>
    </style:style>
    <style:style style:name="T81" style:family="text">
      <style:text-properties officeooo:rsid="002dd9b1"/>
    </style:style>
    <style:style style:name="T82" style:family="text">
      <style:text-properties officeooo:rsid="00888365"/>
    </style:style>
    <style:style style:name="T83" style:family="text">
      <style:text-properties officeooo:rsid="008e2ce6"/>
    </style:style>
    <style:style style:name="T84" style:family="text">
      <style:text-properties officeooo:rsid="00965fa1"/>
    </style:style>
    <style:style style:name="T85" style:family="text">
      <style:text-properties officeooo:rsid="00a12842"/>
    </style:style>
    <style:style style:name="T86" style:family="text">
      <style:text-properties officeooo:rsid="00a7462f"/>
    </style:style>
    <style:style style:name="T87" style:family="text">
      <style:text-properties officeooo:rsid="00a9c6cc"/>
    </style:style>
    <style:style style:name="T88" style:family="text">
      <style:text-properties officeooo:rsid="00ad0db7"/>
    </style:style>
    <style:style style:name="T89" style:family="text">
      <style:text-properties officeooo:rsid="00add305"/>
    </style:style>
    <style:style style:name="T90" style:family="text">
      <style:text-properties officeooo:rsid="00b10123"/>
    </style:style>
    <style:style style:name="T91" style:family="text">
      <style:text-properties officeooo:rsid="00b7a43f"/>
    </style:style>
    <style:style style:name="T92" style:family="text">
      <style:text-properties officeooo:rsid="00b7d183"/>
    </style:style>
    <style:style style:name="T93" style:family="text">
      <style:text-properties officeooo:rsid="00bc02a9"/>
    </style:style>
    <style:style style:name="T94" style:family="text">
      <style:text-properties officeooo:rsid="00bed724"/>
    </style:style>
    <style:style style:name="T95" style:family="text">
      <style:text-properties officeooo:rsid="00c1f2d8"/>
    </style:style>
    <style:style style:name="T96" style:family="text">
      <style:text-properties officeooo:rsid="00c53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9">1.</text:span><text:span text:style-name="T82">6</text:span><text:span text:style-name="T87">2</text:span><text:span text:style-name="T96">9</text:span>/<text:span text:style-name="T70">201</text:span><text:span text:style-name="T71">5</text:span></text:p>
      <text:p text:style-name="P26"><text:span text:style-name="T25">Requer </text:span><text:span text:style-name="T34">V</text:span><text:span text:style-name="T27">oto de </text:span><text:span text:style-name="T31">C</text:span><text:span text:style-name="T27">ongratulações </text:span><text:span text:style-name="T28">aos professores da </text:span><text:span text:style-name="T12">EMEF </text:span><text:span text:style-name="T23">S</text:span><text:span text:style-name="T24">ão Jacó</text:span><text:span text:style-name="T30">,</text:span><text:span text:style-name="T29"> </text:span><text:span text:style-name="T28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7">senvolve</text:span><text:span text:style-name="T68">ndo</text:span><text:span text:style-name="T67"> suas potencialidades, conhecimentos </text:span><text:span text:style-name="T69">e</text:span><text:span text:style-name="T67"> fazendo do ato de educar, um exercício de cidadania.</text:span></text:p>
      <text:p text:style-name="P18"><text:span text:style-name="T72">Como professor </text:span><text:span text:style-name="T76">e admirador de todos que dedicam sua vida a esta missão,</text:span><text:span text:style-name="T72"> compreendo a grandeza des</text:span><text:span text:style-name="T80">s</text:span><text:span text:style-name="T72">a profissão, pois a educação melhora a vida das pessoas e dá a elas oportunidade de evoluir e acreditar na sua capacidade de transformar sonhos em realidade. </text:span></text:p>
      <text:p text:style-name="P18"><text:span text:style-name="T73">É</text:span><text:span text:style-name="T72"> preciso valorizar e reconhecer cada vez mais aqueles que se dedicam com carinho, </text:span><text:span text:style-name="T74">empenho e comprometimento à</text:span><text:span text:style-name="T72"> </text:span><text:span text:style-name="T74">missão </text:span><text:span text:style-name="T72">de educar. Transmitir conhecimentos é uma ação transformadora </text:span><text:span text:style-name="T74">que somente quem ama sua profissão é capaz de realizar!</text:span><text:span text:style-name="T72"> </text:span></text:p>
      <text:p text:style-name="P28"><text:span text:style-name="T76">Levo minha cordial saudação à direção e </text:span><text:span text:style-name="T77">solicito</text:span><text:span text:style-name="T76"> que transmitam esta singela homenagem ao grupo de professores que compõem </text:span><text:span text:style-name="T78">a</text:span><text:span text:style-name="T76"> família </text:span><text:span text:style-name="T60">S</text:span><text:span text:style-name="T61">ão Jacó</text:span><text:span text:style-name="T48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5">1. </text:span><text:span text:style-name="T63">Seja consignado em Ata Voto de Congratulações </text:span><text:span text:style-name="T64">aos professores da</text:span><text:span text:style-name="T63"> </text:span><text:span text:style-name="T66">EMEF </text:span><text:span text:style-name="T46">S</text:span><text:span text:style-name="T47">ão Jacó</text:span><text:span text:style-name="T30">,</text:span><text:span text:style-name="T62"> </text:span><text:span text:style-name="T28">pelo Dia do Professor; </text:span><text:span text:style-name="T33">e</text:span></text:p>
      <text:p text:style-name="P22"/>
      <text:p text:style-name="P21"><text:span text:style-name="T31">2. </text:span><text:span text:style-name="T26">Seja oficiad</text:span><text:span text:style-name="T27">o</text:span><text:span text:style-name="T26"> </text:span><text:span text:style-name="T32">à Direção da escola</text:span><text:span text:style-name="T26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4">9</text:span><text:span text:style-name="T75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50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9" meta:character-count="1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