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d61bb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d61b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68ef6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a93da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fd61b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68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f9b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fa93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fd61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d6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fd61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2ddc62"/>
    </style:style>
    <style:style style:name="T57" style:family="text">
      <style:text-properties officeooo:rsid="0037ad51"/>
    </style:style>
    <style:style style:name="T58" style:family="text">
      <style:text-properties officeooo:rsid="003a72e4"/>
    </style:style>
    <style:style style:name="T59" style:family="text">
      <style:text-properties officeooo:rsid="003b2e60"/>
    </style:style>
    <style:style style:name="T60" style:family="text">
      <style:text-properties officeooo:rsid="003c66d5"/>
    </style:style>
    <style:style style:name="T61" style:family="text">
      <style:text-properties officeooo:rsid="004153ee"/>
    </style:style>
    <style:style style:name="T62" style:family="text">
      <style:text-properties officeooo:rsid="0042b9a4"/>
    </style:style>
    <style:style style:name="T63" style:family="text">
      <style:text-properties officeooo:rsid="004474d1"/>
    </style:style>
    <style:style style:name="T64" style:family="text">
      <style:text-properties officeooo:rsid="0086f056"/>
    </style:style>
    <style:style style:name="T65" style:family="text">
      <style:text-properties officeooo:rsid="0088520a"/>
    </style:style>
    <style:style style:name="T66" style:family="text">
      <style:text-properties officeooo:rsid="001bfefa"/>
    </style:style>
    <style:style style:name="T67" style:family="text">
      <style:text-properties officeooo:rsid="00f1bf0a"/>
    </style:style>
    <style:style style:name="T68" style:family="text">
      <style:text-properties officeooo:rsid="00f68ef6"/>
    </style:style>
    <style:style style:name="T69" style:family="text">
      <style:text-properties officeooo:rsid="00f9baf0"/>
    </style:style>
    <style:style style:name="T70" style:family="text">
      <style:text-properties officeooo:rsid="00fd6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4">1.</text:span><text:span text:style-name="T68">6</text:span><text:span text:style-name="T70">31</text:span>/<text:span text:style-name="T56">20</text:span><text:span text:style-name="T67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4">F</text:span><text:span text:style-name="T23"> </text:span><text:span text:style-name="T30">Senador Salgado Filho</text:span><text:span text:style-name="T10">,</text:span><text:span text:style-name="T11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1">senvolve</text:span><text:span text:style-name="T42">ndo</text:span><text:span text:style-name="T41"> suas potencialidades, conhecimentos </text:span><text:span text:style-name="T43">e</text:span><text:span text:style-name="T41"> fazendo do ato de educar, um exercício de cidadania.</text:span></text:p>
      <text:p text:style-name="P24"><text:span text:style-name="T57">Como professor </text:span><text:span text:style-name="T61">e admirador de todos que dedicam sua vida a esta missão,</text:span><text:span text:style-name="T5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8">É</text:span><text:span text:style-name="T57"> preciso valorizar e reconhecer cada vez mais aqueles que se dedicam com carinho, </text:span><text:span text:style-name="T59">empenho e comprometimento à</text:span><text:span text:style-name="T57"> </text:span><text:span text:style-name="T59">missão </text:span><text:span text:style-name="T57">de educar. Transmitir conhecimentos é uma ação transformadora </text:span><text:span text:style-name="T59">que somente quem ama sua profissão é capaz de realizar!</text:span><text:span text:style-name="T57"> </text:span></text:p>
      <text:p text:style-name="P21"><text:span text:style-name="T61">Levo minha cordial saudação à direção e </text:span><text:span text:style-name="T62">solicito</text:span><text:span text:style-name="T61"> que transmitam esta singela homenagem ao grupo de professores que compõem </text:span><text:span text:style-name="T63">a</text:span><text:span text:style-name="T61"> família </text:span><text:span text:style-name="T5">Senador Salgado Filh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8265888111" text:style-name="L1">
        <text:list-item>
          <text:p text:style-name="P12"><text:span text:style-name="T44">Seja consignado em Ata Voto de Congratulações </text:span><text:span text:style-name="T45">aos professores da</text:span><text:span text:style-name="T44"> </text:span><text:span text:style-name="T46">EME</text:span><text:span text:style-name="T47">F </text:span><text:span text:style-name="T30">Senador Salgado Filho</text:span><text:span text:style-name="T26">,</text:span><text:span text:style-name="T27"> </text:span><text:span text:style-name="T9">pelo Dia do Professor; </text:span><text:span text:style-name="T20">e,</text:span></text:p>
        </text:list-item>
      </text:list>
      <text:p text:style-name="P14"/>
      <text:list xml:id="list1980119927" text:continue-numbering="true" text:style-name="L1">
        <text:list-item>
          <text:p text:style-name="P13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1344831230" text:style-name="L2">
        <text:list-header>
          <text:p text:style-name="P17"><text:s text:c="28"/>Novo Hamburgo, <text:span text:style-name="T65">8</text:span><text:span text:style-name="T6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27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