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fe707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e7072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68ef6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a93da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fd61b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fe7072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f68e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f9b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fa93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fd61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fe70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d61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fd61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fe7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fe70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54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55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5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6" style:family="text">
      <style:text-properties officeooo:rsid="002ddc62"/>
    </style:style>
    <style:style style:name="T77" style:family="text">
      <style:text-properties officeooo:rsid="0037ad51"/>
    </style:style>
    <style:style style:name="T78" style:family="text">
      <style:text-properties officeooo:rsid="003a72e4"/>
    </style:style>
    <style:style style:name="T79" style:family="text">
      <style:text-properties officeooo:rsid="003b2e60"/>
    </style:style>
    <style:style style:name="T80" style:family="text">
      <style:text-properties officeooo:rsid="003c66d5"/>
    </style:style>
    <style:style style:name="T81" style:family="text">
      <style:text-properties officeooo:rsid="004153ee"/>
    </style:style>
    <style:style style:name="T82" style:family="text">
      <style:text-properties officeooo:rsid="0042b9a4"/>
    </style:style>
    <style:style style:name="T83" style:family="text">
      <style:text-properties officeooo:rsid="004474d1"/>
    </style:style>
    <style:style style:name="T84" style:family="text">
      <style:text-properties officeooo:rsid="0086f056"/>
    </style:style>
    <style:style style:name="T85" style:family="text">
      <style:text-properties officeooo:rsid="0088520a"/>
    </style:style>
    <style:style style:name="T86" style:family="text">
      <style:text-properties officeooo:rsid="001bfefa"/>
    </style:style>
    <style:style style:name="T87" style:family="text">
      <style:text-properties officeooo:rsid="00f1bf0a"/>
    </style:style>
    <style:style style:name="T88" style:family="text">
      <style:text-properties officeooo:rsid="00f68ef6"/>
    </style:style>
    <style:style style:name="T89" style:family="text">
      <style:text-properties officeooo:rsid="00f9baf0"/>
    </style:style>
    <style:style style:name="T90" style:family="text">
      <style:text-properties officeooo:rsid="00fd61bb"/>
    </style:style>
    <style:style style:name="T91" style:family="text">
      <style:text-properties officeooo:rsid="00fe7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4">1.</text:span><text:span text:style-name="T88">6</text:span><text:span text:style-name="T90">3</text:span><text:span text:style-name="T91">2</text:span>/<text:span text:style-name="T76">20</text:span><text:span text:style-name="T87">15</text:span></text:p>
      <text:p text:style-name="P16"/>
      <text:p text:style-name="P16"/>
      <text:p text:style-name="P16"/>
      <text:p text:style-name="P26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25">F</text:span><text:span text:style-name="T24"> </text:span><text:span text:style-name="T32">Tiradentes</text:span><text:span text:style-name="T11">,</text:span><text:span text:style-name="T12"> </text:span><text:span text:style-name="T10">pelo Dia do Professor.</text:span></text:p>
      <text:p text:style-name="P19"/>
      <text:p text:style-name="P19"/>
      <text:p text:style-name="P27">O Vereador que este subscreve:</text:p>
      <text:p text:style-name="P22"><text:span text:style-name="T13">N</text:span><text:span text:style-name="T10">o dia 15 de outubro, comemora-se o Dia do Professor. </text:span><text:span text:style-name="T13">U</text:span><text:span text:style-name="T10">ma data que deve ser celebrada pela importância do </text:span><text:span text:style-name="T14">docente,</text:span><text:span text:style-name="T10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7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53">senvolve</text:span><text:span text:style-name="T54">ndo</text:span><text:span text:style-name="T53"> suas potencialidades, conhecimentos </text:span><text:span text:style-name="T55">e</text:span><text:span text:style-name="T53"> fazendo do ato de educar, um exercício de cidadania.</text:span></text:p>
      <text:p text:style-name="P24"><text:span text:style-name="T77">Como professor </text:span><text:span text:style-name="T81">e admirador de todos que dedicam sua vida a esta missão,</text:span><text:span text:style-name="T77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78">É</text:span><text:span text:style-name="T77"> preciso valorizar e reconhecer cada vez mais aqueles que se dedicam com carinho, </text:span><text:span text:style-name="T79">empenho e comprometimento à</text:span><text:span text:style-name="T77"> </text:span><text:span text:style-name="T79">missão </text:span><text:span text:style-name="T77">de educar. Transmitir conhecimentos é uma ação transformadora </text:span><text:span text:style-name="T79">que somente quem ama sua profissão é capaz de realizar!</text:span><text:span text:style-name="T77"> </text:span></text:p>
      <text:p text:style-name="P21"><text:span text:style-name="T81">Levo minha cordial saudação à direção e </text:span><text:span text:style-name="T82">solicito</text:span><text:span text:style-name="T81"> que transmitam esta singela homenagem ao grupo de professores que compõem </text:span><text:span text:style-name="T83">a</text:span><text:span text:style-name="T81"> família </text:span><text:span text:style-name="T6">Tiradentes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8265888111" text:style-name="L1">
        <text:list-item>
          <text:p text:style-name="P13"><text:span text:style-name="T56">Seja consignado em Ata Voto de Congratulações </text:span><text:span text:style-name="T57">aos professores da</text:span><text:span text:style-name="T56"> </text:span><text:span text:style-name="T58">EME</text:span><text:span text:style-name="T59">F </text:span><text:span text:style-name="T32">Tiradentes</text:span><text:span text:style-name="T27">,</text:span><text:span text:style-name="T28"> </text:span><text:span text:style-name="T10">pelo Dia do Professor; </text:span><text:span text:style-name="T21">e,</text:span></text:p>
        </text:list-item>
      </text:list>
      <text:p text:style-name="P14"/>
      <text:list xml:id="list1304162342" text:continue-numbering="true" text:style-name="L1">
        <text:list-item>
          <text:p text:style-name="P12"><text:span text:style-name="T22">Seja oficiad</text:span><text:span text:style-name="T9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1344831230" text:style-name="L2">
        <text:list-header>
          <text:p text:style-name="P17"><text:s text:c="28"/>Novo Hamburgo, <text:span text:style-name="T85">8</text:span><text:span text:style-name="T80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86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08:27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4" meta:character-count="1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