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0035d3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0035d3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e7072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0035d3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fe70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003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0035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1003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9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officeooo:rsid="002ddc62"/>
    </style:style>
    <style:style style:name="T54" style:family="text">
      <style:text-properties officeooo:rsid="0037ad51"/>
    </style:style>
    <style:style style:name="T55" style:family="text">
      <style:text-properties officeooo:rsid="003a72e4"/>
    </style:style>
    <style:style style:name="T56" style:family="text">
      <style:text-properties officeooo:rsid="003b2e60"/>
    </style:style>
    <style:style style:name="T57" style:family="text">
      <style:text-properties officeooo:rsid="003c66d5"/>
    </style:style>
    <style:style style:name="T58" style:family="text">
      <style:text-properties officeooo:rsid="004153ee"/>
    </style:style>
    <style:style style:name="T59" style:family="text">
      <style:text-properties officeooo:rsid="0042b9a4"/>
    </style:style>
    <style:style style:name="T60" style:family="text">
      <style:text-properties officeooo:rsid="004474d1"/>
    </style:style>
    <style:style style:name="T61" style:family="text">
      <style:text-properties officeooo:rsid="0086f056"/>
    </style:style>
    <style:style style:name="T62" style:family="text">
      <style:text-properties officeooo:rsid="0088520a"/>
    </style:style>
    <style:style style:name="T63" style:family="text">
      <style:text-properties officeooo:rsid="001bfefa"/>
    </style:style>
    <style:style style:name="T64" style:family="text">
      <style:text-properties officeooo:rsid="00f1bf0a"/>
    </style:style>
    <style:style style:name="T65" style:family="text">
      <style:text-properties officeooo:rsid="00f68ef6"/>
    </style:style>
    <style:style style:name="T66" style:family="text">
      <style:text-properties officeooo:rsid="00fd61bb"/>
    </style:style>
    <style:style style:name="T67" style:family="text">
      <style:text-properties officeooo:rsid="00fe7072"/>
    </style:style>
    <style:style style:name="T68" style:family="text">
      <style:text-properties officeooo:rsid="010035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1">1.</text:span><text:span text:style-name="T65">6</text:span><text:span text:style-name="T66">3</text:span><text:span text:style-name="T68">3</text:span>/<text:span text:style-name="T53">20</text:span><text:span text:style-name="T64">15</text:span></text:p>
      <text:p text:style-name="P16"/>
      <text:p text:style-name="P16"/>
      <text:p text:style-name="P16"/>
      <text:p text:style-name="P26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3">F</text:span><text:span text:style-name="T26"> </text:span><text:span text:style-name="T27">Vereador João Brizolla</text:span><text:span text:style-name="T9">,</text:span><text:span text:style-name="T10"> </text:span><text:span text:style-name="T8">pelo Dia do Professor.</text:span></text:p>
      <text:p text:style-name="P19"/>
      <text:p text:style-name="P19"/>
      <text:p text:style-name="P27">O Vereador que este subscreve:</text:p>
      <text:p text:style-name="P22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3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38">senvolve</text:span><text:span text:style-name="T39">ndo</text:span><text:span text:style-name="T38"> suas potencialidades, conhecimentos </text:span><text:span text:style-name="T40">e</text:span><text:span text:style-name="T38"> fazendo do ato de educar, um exercício de cidadania.</text:span></text:p>
      <text:p text:style-name="P24"><text:span text:style-name="T54">Como professor </text:span><text:span text:style-name="T58">e admirador de todos que dedicam sua vida a esta missão,</text:span><text:span text:style-name="T54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5">É</text:span><text:span text:style-name="T54"> preciso valorizar e reconhecer cada vez mais aqueles que se dedicam com carinho, </text:span><text:span text:style-name="T56">empenho e comprometimento à</text:span><text:span text:style-name="T54"> </text:span><text:span text:style-name="T56">missão </text:span><text:span text:style-name="T54">de educar. Transmitir conhecimentos é uma ação transformadora </text:span><text:span text:style-name="T56">que somente quem ama sua profissão é capaz de realizar!</text:span><text:span text:style-name="T54"> </text:span></text:p>
      <text:p text:style-name="P21"><text:span text:style-name="T58">Levo minha cordial saudação à direção e </text:span><text:span text:style-name="T59">solicito</text:span><text:span text:style-name="T58"> que transmitam esta singela homenagem ao grupo de professores que compõem </text:span><text:span text:style-name="T60">a</text:span><text:span text:style-name="T58"> família </text:span><text:span text:style-name="T4">Vereador João Brizolla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3536274951" text:style-name="L1">
        <text:list-item>
          <text:p text:style-name="P12"><text:span text:style-name="T41">Seja consignado em Ata Voto de Congratulações </text:span><text:span text:style-name="T42">aos professores da</text:span><text:span text:style-name="T41"> </text:span><text:span text:style-name="T43">EME</text:span><text:span text:style-name="T44">F </text:span><text:span text:style-name="T27">Vereador João Brizolla</text:span><text:span text:style-name="T24">,</text:span><text:span text:style-name="T25"> </text:span><text:span text:style-name="T8">pelo Dia do Professor; </text:span><text:span text:style-name="T19">e,</text:span></text:p>
        </text:list-item>
      </text:list>
      <text:p text:style-name="P14"/>
      <text:list xml:id="list169120658" text:continue-numbering="true" text:style-name="L1">
        <text:list-item>
          <text:p text:style-name="P13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20"/>
      <text:list xml:id="list1419534632" text:style-name="L2">
        <text:list-header>
          <text:p text:style-name="P17"><text:s text:c="28"/>Novo Hamburgo, <text:span text:style-name="T62">8</text:span><text:span text:style-name="T57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3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38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20" meta:character-count="2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