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02a87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2a87b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035d3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02a87b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e70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003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02a8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003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02a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003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02a8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2ddc62"/>
    </style:style>
    <style:style style:name="T56" style:family="text">
      <style:text-properties officeooo:rsid="0037ad51"/>
    </style:style>
    <style:style style:name="T57" style:family="text">
      <style:text-properties officeooo:rsid="003a72e4"/>
    </style:style>
    <style:style style:name="T58" style:family="text">
      <style:text-properties officeooo:rsid="003b2e60"/>
    </style:style>
    <style:style style:name="T59" style:family="text">
      <style:text-properties officeooo:rsid="003c66d5"/>
    </style:style>
    <style:style style:name="T60" style:family="text">
      <style:text-properties officeooo:rsid="004153ee"/>
    </style:style>
    <style:style style:name="T61" style:family="text">
      <style:text-properties officeooo:rsid="0042b9a4"/>
    </style:style>
    <style:style style:name="T62" style:family="text">
      <style:text-properties officeooo:rsid="004474d1"/>
    </style:style>
    <style:style style:name="T63" style:family="text">
      <style:text-properties officeooo:rsid="0086f056"/>
    </style:style>
    <style:style style:name="T64" style:family="text">
      <style:text-properties officeooo:rsid="0088520a"/>
    </style:style>
    <style:style style:name="T65" style:family="text">
      <style:text-properties officeooo:rsid="001bfefa"/>
    </style:style>
    <style:style style:name="T66" style:family="text">
      <style:text-properties officeooo:rsid="00f1bf0a"/>
    </style:style>
    <style:style style:name="T67" style:family="text">
      <style:text-properties officeooo:rsid="00f68ef6"/>
    </style:style>
    <style:style style:name="T68" style:family="text">
      <style:text-properties officeooo:rsid="00fd61bb"/>
    </style:style>
    <style:style style:name="T69" style:family="text">
      <style:text-properties officeooo:rsid="010035d3"/>
    </style:style>
    <style:style style:name="T70" style:family="text">
      <style:text-properties officeooo:rsid="0102a8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3">1.</text:span><text:span text:style-name="T67">6</text:span><text:span text:style-name="T68">3</text:span><text:span text:style-name="T70">4</text:span>/<text:span text:style-name="T55">20</text:span><text:span text:style-name="T66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2">F</text:span><text:span text:style-name="T25"> </text:span><text:span text:style-name="T26">Vereador </text:span><text:span text:style-name="T27">Arnaldo Reinhardt</text:span><text:span text:style-name="T9">,</text:span><text:span text:style-name="T10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3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40">senvolve</text:span><text:span text:style-name="T41">ndo</text:span><text:span text:style-name="T40"> suas potencialidades, conhecimentos </text:span><text:span text:style-name="T42">e</text:span><text:span text:style-name="T40"> fazendo do ato de educar, um exercício de cidadania.</text:span></text:p>
      <text:p text:style-name="P24"><text:span text:style-name="T56">Como professor </text:span><text:span text:style-name="T60">e admirador de todos que dedicam sua vida a esta missão,</text:span><text:span text:style-name="T56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7">É</text:span><text:span text:style-name="T56"> preciso valorizar e reconhecer cada vez mais aqueles que se dedicam com carinho, </text:span><text:span text:style-name="T58">empenho e comprometimento à</text:span><text:span text:style-name="T56"> </text:span><text:span text:style-name="T58">missão </text:span><text:span text:style-name="T56">de educar. Transmitir conhecimentos é uma ação transformadora </text:span><text:span text:style-name="T58">que somente quem ama sua profissão é capaz de realizar!</text:span><text:span text:style-name="T56"> </text:span></text:p>
      <text:p text:style-name="P21"><text:span text:style-name="T60">Levo minha cordial saudação à direção e </text:span><text:span text:style-name="T61">solicito</text:span><text:span text:style-name="T60"> que transmitam esta singela homenagem ao grupo de professores que compõem </text:span><text:span text:style-name="T62">a</text:span><text:span text:style-name="T60"> família </text:span><text:span text:style-name="T3">Vereador </text:span><text:span text:style-name="T4">Arnaldo Reinhardt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6216560171" text:style-name="L1">
        <text:list-item>
          <text:p text:style-name="P13"><text:span text:style-name="T43">Seja consignado em Ata Voto de Congratulações </text:span><text:span text:style-name="T44">aos professores da</text:span><text:span text:style-name="T43"> </text:span><text:span text:style-name="T45">EME</text:span><text:span text:style-name="T46">F </text:span><text:span text:style-name="T26">Vereador </text:span><text:span text:style-name="T27">Arnaldo Reinhardt</text:span><text:span text:style-name="T23">,</text:span><text:span text:style-name="T24"> </text:span><text:span text:style-name="T8">pelo Dia do Professor; </text:span><text:span text:style-name="T19">e,</text:span></text:p>
        </text:list-item>
      </text:list>
      <text:p text:style-name="P14"/>
      <text:list xml:id="list1061418435" text:continue-numbering="true" text:style-name="L1">
        <text:list-item>
          <text:p text:style-name="P12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20"/>
      <text:list xml:id="list1253390092" text:style-name="L2">
        <text:list-header>
          <text:p text:style-name="P17"><text:s text:c="28"/>Novo Hamburgo, <text:span text:style-name="T64">8</text:span><text:span text:style-name="T59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5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40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