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, 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e299" officeooo:paragraph-rsid="0017e299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2164f3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rsid="0025c2ab" style:font-size-asian="12pt" style:font-size-complex="12pt"/>
    </style:style>
    <style:style style:name="P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ed90a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ed90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2ce146" style:font-size-asian="12pt" style:font-size-complex="12pt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cf89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P16" style:family="paragraph" style:parent-style-name="Title">
      <style:paragraph-properties fo:text-align="center" style:justify-single-word="false" fo:break-before="page"/>
      <style:text-properties style:font-name="Nimbus Roman No9 L" fo:font-size="12pt" officeooo:paragraph-rsid="0032af9c" style:font-size-asian="12pt" style:font-size-complex="12pt"/>
    </style:style>
    <style:style style:name="P17" style:family="paragraph" style:parent-style-name="Title">
      <style:paragraph-properties fo:margin-left="7.779cm" fo:margin-right="0cm" fo:text-align="justify" style:justify-single-word="false" fo:text-indent="0cm" style:auto-text-indent="false"/>
      <style:text-properties style:font-name="Nimbus Roman No9 L" fo:font-size="12pt" officeooo:paragraph-rsid="0032af9c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margin-left="2cm" fo:margin-right="0cm" fo:margin-top="1.199cm" fo:margin-bottom="0cm" fo:text-align="justify" style:justify-single-word="false" fo:text-indent="0cm" style:auto-text-indent="false"/>
      <style:text-properties style:font-name="Nimbus Roman No9 L" fo:font-size="12pt" fo:font-weight="normal" officeooo:rsid="001b4862" officeooo:paragraph-rsid="0032af9c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margin-left="2cm" fo:margin-right="0cm" fo:margin-top="0.3cm" fo:margin-bottom="0cm" fo:text-align="center" style:justify-single-word="false" fo:text-indent="0cm" style:auto-text-indent="false"/>
      <style:text-properties style:font-name="Nimbus Roman No9 L" fo:font-size="12pt" officeooo:paragraph-rsid="0032af9c" style:font-size-asian="12pt" style:font-size-complex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officeooo:rsid="002ce146" style:language-complex="pt" style:country-complex="BR"/>
    </style:style>
    <style:style style:name="T3" style:family="text">
      <style:text-properties style:use-window-font-color="true" officeooo:rsid="002cf89c" style:language-complex="pt" style:country-complex="BR"/>
    </style:style>
    <style:style style:name="T4" style:family="text">
      <style:text-properties style:use-window-font-color="true" officeooo:rsid="002ed90a" style:language-complex="pt" style:country-complex="BR"/>
    </style:style>
    <style:style style:name="T5" style:family="text">
      <style:text-properties style:use-window-font-color="true" fo:language="pt" fo:country="BR" fo:font-weight="normal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2ce146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2cf89c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32af9c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9" style:family="text">
      <style:text-properties style:use-window-font-color="true" fo:language="pt" fo:country="BR" style:font-name-asian="Times New Roman1" style:language-asian="pt" style:country-asian="BR" style:font-name-complex="Times New Roman1" style:language-complex="pt" style:country-complex="BR"/>
    </style:style>
    <style:style style:name="T10" style:family="text">
      <style:text-properties style:use-window-font-color="true" fo:language="pt" fo:country="BR" officeooo:rsid="002ed90a" style:font-name-asian="Times New Roman1" style:language-asian="pt" style:country-asian="BR" style:font-name-complex="Times New Roman1" style:language-complex="pt" style:country-complex="BR"/>
    </style:style>
    <style:style style:name="T11" style:family="text">
      <style:text-properties style:use-window-font-color="true" fo:language="pt" fo:country="BR" officeooo:rsid="002cf89c" style:font-name-asian="Times New Roman1" style:language-asian="pt" style:country-asian="BR" style:font-name-complex="Times New Roman1" style:language-complex="pt" style:country-complex="BR"/>
    </style:style>
    <style:style style:name="T12" style:family="text">
      <style:text-properties style:use-window-font-color="true" fo:language="pt" fo:country="BR" officeooo:rsid="00284383" style:font-name-asian="Times New Roman1" style:language-asian="pt" style:country-asian="BR" style:font-name-complex="Times New Roman1" style:language-complex="pt" style:country-complex="BR"/>
    </style:style>
    <style:style style:name="T13" style:family="text">
      <style:text-properties style:use-window-font-color="true" fo:language="pt" fo:country="BR" officeooo:rsid="0032af9c" style:font-name-asian="Times New Roman1" style:language-asian="pt" style:country-asian="BR" style:font-name-complex="Times New Roman1" style:language-complex="pt" style:country-complex="BR"/>
    </style:style>
    <style:style style:name="T14" style:family="text">
      <style:text-properties style:use-window-font-color="true" fo:language="pt" fo:country="BR" officeooo:rsid="0020dfcc" style:font-name-asian="Times New Roman1" style:language-asian="pt" style:country-asian="BR" style:font-name-complex="Times New Roman1" style:language-complex="pt" style:country-complex="BR"/>
    </style:style>
    <style:style style:name="T15" style:family="text">
      <style:text-properties officeooo:rsid="00185445"/>
    </style:style>
    <style:style style:name="T16" style:family="text">
      <style:text-properties officeooo:rsid="002409fa"/>
    </style:style>
    <style:style style:name="T17" style:family="text">
      <style:text-properties officeooo:rsid="00260815"/>
    </style:style>
    <style:style style:name="T18" style:family="text">
      <style:text-properties officeooo:rsid="00284383"/>
    </style:style>
    <style:style style:name="T19" style:family="text">
      <style:text-properties officeooo:rsid="002cb983"/>
    </style:style>
    <style:style style:name="T20" style:family="text">
      <style:text-properties officeooo:rsid="002ce146"/>
    </style:style>
    <style:style style:name="T21" style:family="text">
      <style:text-properties officeooo:rsid="002cf89c"/>
    </style:style>
    <style:style style:name="T22" style:family="text">
      <style:text-properties officeooo:rsid="002ed90a"/>
    </style:style>
    <style:style style:name="T23" style:family="text">
      <style:text-properties officeooo:rsid="00309848"/>
    </style:style>
    <style:style style:name="T24" style:family="text">
      <style:text-properties fo:font-weight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185445" style:font-weight-asian="bold" style:font-weight-complex="bold"/>
    </style:style>
    <style:style style:name="T27" style:family="text">
      <style:text-properties fo:font-weight="bold" officeooo:rsid="002ed90a" style:font-weight-asian="bold" style:font-weight-complex="bold"/>
    </style:style>
    <style:style style:name="T28" style:family="text">
      <style:text-properties fo:font-weight="bold" officeooo:rsid="00284383" style:font-weight-asian="bold" style:font-weight-complex="bold"/>
    </style:style>
    <style:style style:name="T29" style:family="text">
      <style:text-properties style:font-weight-asian="bold"/>
    </style:style>
    <style:style style:name="T30" style:family="text">
      <style:text-properties style:font-weight-complex="bold"/>
    </style:style>
    <style:style style:name="T31" style:family="text">
      <style:text-properties officeooo:rsid="0032af9c"/>
    </style:style>
    <style:style style:name="T32" style:family="text">
      <style:text-properties fo:language="pt" fo:country="BR"/>
    </style:style>
    <style:style style:name="T33" style:family="text">
      <style:text-properties style:font-name-asian="Times New Roman1"/>
    </style:style>
    <style:style style:name="T34" style:family="text">
      <style:text-properties style:language-asian="pt" style:country-asian="BR"/>
    </style:style>
    <style:style style:name="T35" style:family="text">
      <style:text-properties style:font-name-complex="Times New Roman1"/>
    </style:style>
    <style:style style:name="T36" style:family="text">
      <style:text-properties style:language-complex="pt" style:country-complex="BR"/>
    </style:style>
    <style:style style:name="T37" style:family="text">
      <style:text-properties officeooo:rsid="0020dfcc"/>
    </style:style>
    <style:style style:name="T38" style:family="text">
      <style:text-properties officeooo:rsid="001e460b"/>
    </style:style>
    <style:style style:name="T39" style:family="text">
      <style:text-properties officeooo:rsid="00234e93"/>
    </style:style>
    <style:style style:name="T40" style:family="text">
      <style:text-properties officeooo:rsid="00217ecd"/>
    </style:style>
    <style:style style:name="T41" style:family="text">
      <style:text-properties officeooo:rsid="00254052"/>
    </style:style>
    <style:style style:name="T42" style:family="text">
      <style:text-properties officeooo:rsid="0033f6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5">REQUERIMENTO N</text:span><text:span text:style-name="T26">º </text:span><text:span text:style-name="T27">1.635</text:span><text:span text:style-name="T25">/201</text:span><text:span text:style-name="T28">5</text:span></text:p>
      <text:p text:style-name="P17"><text:span text:style-name="T5">Requer</text:span><text:span text:style-name="T8">em</text:span><text:span text:style-name="T5"> Voto de Congratulações </text:span><text:span text:style-name="T6">a</text:span><text:span text:style-name="T7">o professor de história Ricardo de Moraes, da Escola Wolfram Metzler, pelo seu projeto “Aluno Cidadão”.</text:span></text:p>
      <text:p text:style-name="P11"/>
      <text:p text:style-name="P11">O<text:span text:style-name="T31">s</text:span> Vereador<text:span text:style-name="T31">es</text:span> que este subscreve<text:span text:style-name="T31">m</text:span>:</text:p>
      <text:p text:style-name="P12"><text:span text:style-name="T5">Consider</text:span><text:span text:style-name="T7">ando a suma importância do projeto que envolve o entendimento dos alunos sobre o funcionamento do legislativo. O professor Ricardo teve a ideia de propor uma conversa sobre política na sala de aula, após os alunos demonstrarem pouco entendimento sobre o tema. O resultado levou os alunos a marcarem entrevistas com todos os vereadores hamburguenses.</text:span></text:p>
      <text:p text:style-name="P13"><text:span text:style-name="T16">Apresentamos este voto de congratulações pelo trabalho </text:span><text:span text:style-name="T21">do professor de história Ricardo de Moraes, da </text:span><text:span text:style-name="T23">E</text:span><text:span text:style-name="T21">scola Wolfram Metzler, pelo projeto Aluno Cidadão.</text:span></text:p>
      <text:p text:style-name="P13">Considerando, enfim, o mérito <text:span text:style-name="T20">do</text:span> <text:span text:style-name="T21">professor de história Ricardo de Moraes, </text:span><text:span text:style-name="T19">ao realizar </text:span><text:span text:style-name="T21">um </text:span><text:span text:style-name="T19">dedicado trabalho, reconhecido não só por esta Casa Legislativa, mas também por toda a comunidade hamburguense</text:span>.</text:p>
      <text:p text:style-name="P14">ISSO POSTO,</text:p>
      <text:p text:style-name="P15">REQUER<text:span text:style-name="T31">EM</text:span>:</text:p>
      <text:p text:style-name="P9">1. Seja consignado em Ata Voto de Congratulações <text:s/><text:span text:style-name="T2">a</text:span><text:span text:style-name="T3">o professor de história Ricardo de Moraes</text:span><text:span text:style-name="T3"> da Escola Wolfram Metzler, pelo seu projeto “Aluno Cidadão”; </text:span><text:span text:style-name="T4">e,</text:span></text:p>
      <text:p text:style-name="P10">2. Seja oficiado <text:span text:style-name="T22">ao</text:span> homenagead<text:span text:style-name="T22">o</text:span> com as devidas congratulações, <text:span text:style-name="T22">extensivas aos </text:span><text:span text:style-name="T21"><text:s/>alunos da </text:span><text:span text:style-name="T22">E</text:span><text:span text:style-name="T21">scola Wolfram Metzler,</text:span><text:span text:style-name="T17"> em nome</text:span> desta Casa Legislativa.</text:p>
      <text:p text:style-name="P19"><text:span text:style-name="T9">Novo Hamburgo, </text:span><text:span text:style-name="T10">9</text:span><text:span text:style-name="T11"> de </text:span><text:span text:style-name="T10">o</text:span><text:span text:style-name="T11">utubro</text:span><text:span text:style-name="T9"> de 201</text:span><text:span text:style-name="T12">5</text:span><text:span text:style-name="T9">.</text:span></text:p>
      <text:p text:style-name="P19"><text:span text:style-name="T9"/></text:p>
      <text:p text:style-name="P21">CÂMARA MUNICIPAL DE NOVO HAMBURGO</text:p>
      <text:p text:style-name="P20"><text:span text:style-name="T37">Vereador Antonio Lucas<text:tab/><text:tab/><text:tab/></text:span>Vereador Cristiano Coller</text:p>
      <text:p text:style-name="P20">Vereador Gerson Peteffi<text:span text:style-name="T38"><text:tab/><text:tab/><text:tab/>Vereador </text:span><text:span text:style-name="T39">Claudio R. de Azevedo Filho</text:span></text:p>
      <text:p text:style-name="P20">Vereador Issur Koch<text:tab/><text:tab/><text:tab/><text:span text:style-name="T40"><text:tab/></text:span>Vereador <text:span text:style-name="T40">Jorge</text:span> Luz</text:p>
      <text:p text:style-name="P20"><text:soft-page-break/></text:p>
      <text:p text:style-name="P20">Vereador<text:span text:style-name="T42">a</text:span><text:span text:style-name="T31"> Semilda Melher dos Santos</text:span><text:tab/>Vereador <text:span text:style-name="T41">Enio Brizola</text:span></text:p>
      <text:p text:style-name="P20">Vereador Naasom Luciano<text:tab/><text:tab/><text:tab/>Vereadora Patrícia Beck</text:p>
      <text:p text:style-name="P20">Vereador <text:span text:style-name="T31">Gelson Heurich</text:span><text:span text:style-name="T37"><text:tab/><text:tab/><text:tab/>Vereador Roger Corrêa</text:span></text:p>
      <text:p text:style-name="P20"><text:span text:style-name="T13">Vereador Sergio Hanich</text:span><text:span text:style-name="T14"><text:tab/><text:tab/><text:tab/>Vereador Vilmar Heming</text:span></text:p>
      <text:p text:style-name="P5"/>
      <text:p text:style-name="P5"/>
      <text:p text:style-name="P6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, 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e299" officeooo:paragraph-rsid="0017e299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09-12T17:24:59</meta:creation-date>
    <dc:creator>Maria Gerhard</dc:creator>
    <dc:date>2015-10-14T15:17:52</dc:date>
    <dc:language>pt-BR</dc:language>
    <meta:editing-cycles>22</meta:editing-cycles>
    <meta:editing-duration>PT01H43M22S</meta:editing-duration>
    <meta:printed-by>Maria Gerhard</meta:printed-by>
    <meta:print-date>2015-10-14T15:17:50</meta:print-date>
    <meta:document-statistic meta:table-count="0" meta:image-count="1" meta:object-count="0" meta:page-count="2" meta:paragraph-count="25" meta:word-count="314" meta:character-count="2037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broffice.org2/user/template/base1.ott" meta:date="2011-09-12T17:24:59"/>
  </office:meta>
</office:document-meta>
</file>