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c3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officeooo:rsid="0015c3c5"/>
    </style:style>
    <style:style style:name="T5" style:family="text">
      <style:text-properties fo:color="#000000"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4">3.239</text:span>/2015</text:p>
      <text:p text:style-name="P10"/>
      <text:p text:style-name="P10"/>
      <text:p text:style-name="P16">Solicita substituição de uma lâmpada queimada na Rua Espanha, em frente ao nº 334, no Bairro Rincão.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8">A solicitação se faz presente, <text:s/>uma vez que as pessoas sentem medo de caminhar à noite pelo local, pois a <text:s/>área fica às escuras, facilitando a ação dos marginais, servindo de guarida para assaltantes e usuários de drogas. </text:p>
      <text:p text:style-name="P17">Sabedores de sua atenção aos reais anseios da comunidade, contamos com seu <text:s/>apoio neste pedido, pois é<text:span text:style-name="T3"> uma reivindicação da comunidade, devido às péssimas condições de iluminação do local.</text:span></text:p>
      <text:p text:style-name="P17"><text:span text:style-name="T2">Novo Hamburgo, 08 de outubro de 2015.</text:span></text:p>
      <text:p text:style-name="P9"/>
      <text:p text:style-name="P7"/>
      <text:p text:style-name="P7">Vereador Issur Ko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8T17:15:05</dc:date>
    <meta:printed-by>Maria Gerhard</meta:printed-by>
    <meta:print-date>2015-09-29T15:48:07</meta:print-date>
    <dc:language>pt-BR</dc:language>
    <meta:editing-cycles>202</meta:editing-cycles>
    <meta:editing-duration>PT12H42M12S</meta:editing-duration>
    <meta:document-statistic meta:table-count="0" meta:image-count="1" meta:object-count="0" meta:page-count="1" meta:paragraph-count="15" meta:word-count="207" meta:character-count="1248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