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c88c" officeooo:paragraph-rsid="00109a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25e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25e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25eb8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eb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bfab5"/>
    </style:style>
    <style:style style:name="T5" style:family="text">
      <style:text-properties officeooo:rsid="00183c53"/>
    </style:style>
    <style:style style:name="T6" style:family="text">
      <style:text-properties officeooo:rsid="00229d91"/>
    </style:style>
    <style:style style:name="T7" style:family="text">
      <style:text-properties officeooo:rsid="00109aef"/>
    </style:style>
    <style:style style:name="T8" style:family="text">
      <style:text-properties officeooo:rsid="00125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EDIDO DE PROVIDÊNCIAS Nº <text:span text:style-name="T8">3.240</text:span>/201<text:span text:style-name="T7">5</text:span></text:p>
      <text:p text:style-name="P8"><text:span text:style-name="T5">Solicita </text:span><text:span text:style-name="T6">pintura do meio-fio da Rua </text:span><text:span text:style-name="T7">Campo Bom, do n°3098 ao 3110</text:span><text:span text:style-name="T6">, Bairro </text:span><text:span text:style-name="T7">Canudos</text:span><text:span text:style-name="T6">.</text:span></text:p>
      <text:p text:style-name="P15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7">Devido a </text:span><text:span text:style-name="T8">R</text:span><text:span text:style-name="T7">ua ser muito estreita e os carros estacionarem nos dois lados da via, causando transtornos aos moradores. </text:span></text:p>
      <text:p text:style-name="P13"><text:span text:style-name="T7"/></text:p>
      <text:p text:style-name="P14">Novo Hamburgo, <text:span text:style-name="T7">08</text:span><text:span text:style-name="T4"> de </text:span><text:span text:style-name="T7">Outubro</text:span> de 201<text:span text:style-name="T7">5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eb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8T17:20:09</dc:date>
    <meta:printed-by>Roberto Foscarini</meta:printed-by>
    <meta:print-date>2013-03-14T15:20:29</meta:print-date>
    <dc:language>pt-BR</dc:language>
    <meta:editing-cycles>93</meta:editing-cycles>
    <meta:editing-duration>PT05H03M11S</meta:editing-duration>
    <dc:creator>Paloma Teixeira</dc:creator>
    <meta:document-statistic meta:table-count="0" meta:image-count="1" meta:object-count="0" meta:page-count="1" meta:paragraph-count="14" meta:word-count="155" meta: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